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Neo Sans Pro" fo:font-size="12pt" fo:font-weight="bold" officeooo:paragraph-rsid="0016eb8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Neo Sans Pro" fo:font-size="12pt" fo:font-weight="bold" officeooo:paragraph-rsid="00159d74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Neo Sans Pro" fo:font-size="12pt" fo:font-weight="bold" officeooo:rsid="001faf05" officeooo:paragraph-rsid="001faf05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Neo Sans Pro" fo:font-size="12pt" fo:font-weight="bold" officeooo:paragraph-rsid="002efdd9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Neo Sans Pro" fo:font-size="12pt" fo:font-weight="normal" officeooo:rsid="0016eb8d" officeooo:paragraph-rsid="0018a385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text-align="start" style:justify-single-word="false"/>
      <style:text-properties style:font-name="Neo Sans Pro" fo:font-size="12pt" fo:font-weight="normal" officeooo:rsid="0016eb8d" officeooo:paragraph-rsid="0017c489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start" style:justify-single-word="false"/>
      <style:text-properties style:font-name="Neo Sans Pro" fo:font-size="12pt" fo:font-weight="normal" officeooo:rsid="0016eb8d" officeooo:paragraph-rsid="00176cd0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text-align="start" style:justify-single-word="false"/>
      <style:text-properties style:font-name="Neo Sans Pro" fo:font-size="12pt" fo:font-weight="normal" officeooo:rsid="0016eb8d" officeooo:paragraph-rsid="0016eb8d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text-align="start" style:justify-single-word="false"/>
      <style:text-properties style:font-name="Neo Sans Pro" fo:font-size="12pt" fo:font-weight="normal" officeooo:rsid="0016eb8d" officeooo:paragraph-rsid="002299ca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start" style:justify-single-word="false"/>
      <style:text-properties style:font-name="Neo Sans Pro" fo:font-size="12pt" officeooo:paragraph-rsid="002299ca" style:font-size-asian="12pt" style:font-size-complex="12pt"/>
    </style:style>
    <style:style style:name="P11" style:family="paragraph" style:parent-style-name="Preformatted_20_Text">
      <style:paragraph-properties fo:text-align="center" style:justify-single-word="false"/>
      <style:text-properties style:font-name="Neo Sans Pro" fo:font-size="10pt" fo:font-weight="bold" officeooo:paragraph-rsid="00159d74" style:font-size-asian="10pt" style:font-weight-asian="bold" style:font-size-complex="10pt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officeooo:paragraph-rsid="002299ca"/>
    </style:style>
    <style:style style:name="P13" style:family="paragraph" style:parent-style-name="Text_20_body">
      <style:paragraph-properties fo:text-align="start" style:justify-single-word="false"/>
      <style:text-properties style:font-name="Neo Sans Pro" fo:font-size="12pt" fo:font-weight="normal" officeooo:rsid="0018a385" officeooo:paragraph-rsid="0018a38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Neo Sans Pro" fo:font-size="12pt" fo:font-weight="normal" officeooo:rsid="0016eb8d" officeooo:paragraph-rsid="001c688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text-position="33% 80%" style:font-name="Neo Sans Pro" officeooo:paragraph-rsid="001c4676"/>
    </style:style>
    <style:style style:name="P16" style:family="paragraph" style:parent-style-name="Text_20_body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text-position="33% 80%" style:font-name="Neo Sans Pro" fo:font-weight="normal" officeooo:rsid="001c4676" officeooo:paragraph-rsid="001c4676" style:font-weight-asian="normal" style:font-weight-complex="normal"/>
    </style:style>
    <style:style style:name="P17" style:family="paragraph" style:parent-style-name="Text_20_body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officeooo:paragraph-rsid="001c4676"/>
    </style:style>
    <style:style style:name="P18" style:family="paragraph" style:parent-style-name="Preformatted_20_Text">
      <style:paragraph-properties fo:text-align="start" style:justify-single-word="false"/>
      <style:text-properties style:font-name="Neo Sans Pro" fo:font-size="12pt" fo:font-weight="bold" officeooo:paragraph-rsid="002fc6d3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text-align="start" style:justify-single-word="false"/>
      <style:text-properties style:font-name="Neo Sans Pro" fo:font-size="12pt" fo:font-weight="bold" officeooo:paragraph-rsid="00159d74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style:font-name="Neo Sans Pro" fo:font-size="12pt" fo:font-weight="bold" officeooo:paragraph-rsid="00159d74" style:font-size-asian="12pt" style:font-weight-asian="bold" style:font-size-complex="12pt" style:font-weight-complex="bold"/>
    </style:style>
    <style:style style:name="P21" style:family="paragraph" style:parent-style-name="Preformatted_20_Text">
      <style:paragraph-properties fo:text-align="center" style:justify-single-word="false"/>
      <style:text-properties style:font-name="Neo Sans Pro" fo:font-size="12pt" fo:font-weight="bold" officeooo:rsid="00349d60" officeooo:paragraph-rsid="00349d60" style:font-size-asian="12pt" style:font-weight-asian="bold" style:font-size-complex="12pt" style:font-weight-complex="bold"/>
    </style:style>
    <style:style style:name="P22" style:family="paragraph" style:parent-style-name="Preformatted_20_Text">
      <style:text-properties style:font-name="Neo Sans Pro" fo:font-size="12pt" fo:font-style="normal" fo:font-weight="bold" officeooo:paragraph-rsid="002fc6d3" style:font-name-asian="Neo Sans Pro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23" style:family="paragraph" style:parent-style-name="Preformatted_20_Text">
      <style:paragraph-properties fo:text-align="justify" style:justify-single-word="false"/>
      <style:text-properties style:font-name="Neo Sans Pro" fo:font-size="12pt" officeooo:paragraph-rsid="002fc6d3" style:font-size-asian="12pt" style:font-size-complex="12pt"/>
    </style:style>
    <style:style style:name="P24" style:family="paragraph" style:parent-style-name="Preformatted_20_Text">
      <style:paragraph-properties fo:text-align="start" style:justify-single-word="false"/>
      <style:text-properties style:font-name="Neo Sans Pro" fo:font-size="12pt" fo:font-weight="normal" officeooo:rsid="0016eb8d" officeooo:paragraph-rsid="0016eb8d" style:font-size-asian="12pt" style:font-weight-asian="normal" style:font-size-complex="12pt" style:font-weight-complex="normal"/>
    </style:style>
    <style:style style:name="P25" style:family="paragraph" style:parent-style-name="Preformatted_20_Text">
      <style:paragraph-properties fo:text-align="start" style:justify-single-word="false"/>
      <style:text-properties style:font-name="Neo Sans Pro" fo:font-size="8pt" fo:font-weight="bold" officeooo:rsid="0045417d" officeooo:paragraph-rsid="002fc6d3" style:font-size-asian="8pt" style:font-weight-asian="bold" style:font-size-complex="8pt" style:font-weight-complex="bold"/>
    </style:style>
    <style:style style:name="P26" style:family="paragraph" style:parent-style-name="Preformatted_20_Text">
      <style:paragraph-properties fo:text-align="start" style:justify-single-word="false"/>
      <style:text-properties style:font-name="Neo Sans Pro" fo:font-size="10pt" officeooo:paragraph-rsid="002fc6d3" style:font-size-asian="10pt" style:font-size-complex="10pt"/>
    </style:style>
    <style:style style:name="P27" style:family="paragraph" style:parent-style-name="Preformatted_20_Text">
      <style:paragraph-properties fo:text-align="start" style:justify-single-word="false"/>
      <style:text-properties style:font-name="Neo Sans Pro" fo:font-size="10pt" officeooo:paragraph-rsid="00159d74" style:font-size-asian="10pt" style:font-size-complex="10pt"/>
    </style:style>
    <style:style style:name="P28" style:family="paragraph" style:parent-style-name="Preformatted_20_Text">
      <style:paragraph-properties fo:text-align="center" style:justify-single-word="false"/>
      <style:text-properties style:font-name="Neo Sans Pro" fo:font-size="10pt" fo:font-weight="bold" officeooo:paragraph-rsid="00159d74" style:font-size-asian="10pt" style:font-weight-asian="bold" style:font-size-complex="10pt" style:font-weight-complex="bold"/>
    </style:style>
    <style:style style:name="P29" style:family="paragraph" style:parent-style-name="Preformatted_20_Text">
      <style:paragraph-properties fo:text-align="start" style:justify-single-word="false"/>
      <style:text-properties style:font-name="Neo Sans Pro" fo:font-size="10pt" fo:font-weight="normal" officeooo:paragraph-rsid="00159d74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Neo Sans Pro" fo:font-size="10pt" fo:font-weight="bold" officeooo:paragraph-rsid="002fc6d3" style:font-size-asian="10pt" style:font-weight-asian="bold" style:font-size-complex="10pt" style:font-weight-complex="bold"/>
    </style:style>
    <style:style style:name="P31" style:family="paragraph" style:parent-style-name="Text_20_body">
      <style:text-properties style:font-name="Neo Sans Pro" fo:font-size="10pt" style:font-size-asian="10pt" style:font-size-complex="10pt"/>
    </style:style>
    <style:style style:name="P32" style:family="paragraph" style:parent-style-name="Text_20_body">
      <style:text-properties style:font-name="Neo Sans Pro" fo:font-size="10pt" officeooo:paragraph-rsid="001d7abb" style:font-size-asian="10pt" style:font-size-complex="10pt"/>
    </style:style>
    <style:style style:name="P33" style:family="paragraph" style:parent-style-name="Text_20_body">
      <style:text-properties style:text-position="33% 80%" style:font-name="Neo Sans Pro"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text-properties style:text-position="33% 80%" style:font-name="Neo Sans Pro" fo:font-size="10pt" fo:font-weight="bold" officeooo:paragraph-rsid="001d7abb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fo:font-weight="normal" officeooo:paragraph-rsid="002549ce" style:font-weight-asian="normal" style:font-weight-complex="normal"/>
    </style:style>
    <style:style style:name="P36" style:family="paragraph" style:parent-style-name="Text_20_body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officeooo:paragraph-rsid="001c467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af05" style:font-size-asian="10pt" style:font-size-complex="10pt"/>
    </style:style>
    <style:style style:name="T3" style:family="text">
      <style:text-properties officeooo:rsid="0016eb8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7c489"/>
    </style:style>
    <style:style style:name="T6" style:family="text">
      <style:text-properties fo:font-weight="bold"/>
    </style:style>
    <style:style style:name="T7" style:family="text">
      <style:text-properties fo:font-weight="bold" officeooo:rsid="0018a385"/>
    </style:style>
    <style:style style:name="T8" style:family="text">
      <style:text-properties officeooo:rsid="001c4676"/>
    </style:style>
    <style:style style:name="T9" style:family="text">
      <style:text-properties officeooo:rsid="0018a385"/>
    </style:style>
    <style:style style:name="T10" style:family="text">
      <style:text-properties style:text-position="33% 80%" style:font-name="Neo Sans Pro"/>
    </style:style>
    <style:style style:name="T11" style:family="text">
      <style:text-properties style:text-position="33% 80%" style:font-name="Neo Sans Pro" officeooo:rsid="001c4676"/>
    </style:style>
    <style:style style:name="T12" style:family="text">
      <style:text-properties officeooo:rsid="001e7f2d"/>
    </style:style>
    <style:style style:name="T13" style:family="text">
      <style:text-properties officeooo:rsid="001faf05"/>
    </style:style>
    <style:style style:name="T14" style:family="text">
      <style:text-properties style:font-name="Neo Sans Pro" fo:font-size="12pt" style:font-size-asian="12pt" style:font-size-complex="12pt"/>
    </style:style>
    <style:style style:name="T15" style:family="text">
      <style:text-properties style:font-name="Neo Sans Pro" fo:font-size="12pt" officeooo:rsid="002299ca" style:font-size-asian="12pt" style:font-size-complex="12pt"/>
    </style:style>
    <style:style style:name="T16" style:family="text">
      <style:text-properties style:font-name="Neo Sans Pro"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style:font-name="Neo Sans Pro" fo:font-size="9pt" style:font-size-asian="9pt" style:font-size-complex="9pt"/>
    </style:style>
    <style:style style:name="T18" style:family="text">
      <style:text-properties style:font-name="Neo Sans Pro" fo:font-size="9pt" officeooo:rsid="002549ce" style:font-size-asian="9pt" style:font-size-complex="9pt"/>
    </style:style>
    <style:style style:name="T19" style:family="text">
      <style:text-properties officeooo:rsid="0029d250"/>
    </style:style>
    <style:style style:name="T20" style:family="text">
      <style:text-properties style:font-name="Neo Sans Pro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Neo Sans Pro" fo:font-size="10pt" fo:font-weight="bold" officeooo:rsid="00442d11" style:font-size-asian="10pt" style:font-weight-asian="bold" style:font-size-complex="10pt" style:font-weight-complex="bold"/>
    </style:style>
    <style:style style:name="T22" style:family="text">
      <style:text-properties officeooo:rsid="0045417d"/>
    </style:style>
    <style:style style:name="T23" style:family="text">
      <style:text-properties fo:font-style="normal" officeooo:rsid="001faf05" style:font-name-asian="Neo Sans Pro" style:font-style-asian="normal" style:font-name-complex="Neo Sans Pro" style:font-style-complex="normal"/>
    </style:style>
    <style:style style:name="T24" style:family="text">
      <style:text-properties officeooo:rsid="002fc6d3"/>
    </style:style>
    <style:style style:name="T25" style:family="text">
      <style:text-properties officeooo:rsid="0031b7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1">Wnioskodawca:</text:span><text:span text:style-name="T20"> <text:s text:c="86"/>Radom, </text:span><text:span text:style-name="T21">dnia </text:span><text:span text:style-name="T20">...........................................</text:span></text:p>
      <text:p text:style-name="P25">(Nazwa i adres Stowarzyszenia)</text:p>
      <text:p text:style-name="P26"/>
      <text:p text:style-name="P30">..........………...…..…..............................</text:p>
      <text:p text:style-name="P30">...………......…...….................................</text:p>
      <text:p text:style-name="P30">.......……….......……...............................</text:p>
      <text:p text:style-name="P30">........…………..........…….......…..............</text:p>
      <text:p text:style-name="P30"><text:span text:style-name="T25">Nr tel. ……………………………....………….</text:span></text:p>
      <text:p text:style-name="P30"><text:span text:style-name="T24">Adres e-mail ………………..……………….</text:span> <text:s text:c="80"/></text:p>
      <text:p text:style-name="P22"><text:span text:style-name="T1"><text:s text:c="60"/></text:span><text:s text:c="16"/></text:p>
      <text:p text:style-name="P18"><text:span text:style-name="T23"><text:s text:c="76"/>Centrum </text:span><text:span text:style-name="T13">Organizacji Pozarządowych</text:span> <text:s text:c="20"/></text:p>
      <text:p text:style-name="P1"><text:s text:c="76"/><text:span text:style-name="T13">Wydział Komunikacji Społecznej</text:span> </text:p>
      <text:p text:style-name="P3"><text:s text:c="47"/>Promocji Miasta i Turystyki</text:p>
      <text:p text:style-name="P4"><text:span text:style-name="T13"><text:s text:c="76"/>Urząd Miejski w Radomiu <text:s text:c="18"/></text:span><text:s text:c="27"/></text:p>
      <text:p text:style-name="P2"><text:s text:c="16"/><text:span text:style-name="T1">ul. </text:span><text:span text:style-name="T2">Rynek 15</text:span></text:p>
      <text:p text:style-name="P11"><text:s text:c="23"/><text:span text:style-name="T3">26-610 Radom</text:span></text:p>
      <text:p text:style-name="P11"/>
      <text:p text:style-name="P11"/>
      <text:p text:style-name="P2"/>
      <text:p text:style-name="P21">WNIOSEK O WYDANIE ZAŚWIADCZENIA Z EWIDENCJI STOWARZYSZEŃ ZWYKŁYCH</text:p>
      <text:p text:style-name="P2"/>
      <text:p text:style-name="P2"/>
      <text:p text:style-name="P5"><text:s text:c="11"/>Zwracam się z prośbą o wydanie zaświadczenia o wpisie<text:span text:style-name="T5"> </text:span>do ewidencji stowarzyszeń zwykłych <text:span text:style-name="T5">Stowarzyszenia:</text:span></text:p>
      <text:p text:style-name="P6"/>
      <text:p text:style-name="P6">..........................................................................................................................................................................................</text:p>
      <text:p text:style-name="P7"/>
      <text:p text:style-name="P12"><text:span text:style-name="T14">Niniejsze zaświadczenie jest niezbędne </text:span><text:span text:style-name="T15">w celu</text:span><text:span text:style-name="T14"> …………………………………………………………....…………………..</text:span></text:p>
      <text:p text:style-name="P10"/>
      <text:p text:style-name="P10">………………………………………………………………………………………………………………………………………………..………………………..</text:p>
      <text:p text:style-name="P9"><text:s/></text:p>
      <text:p text:style-name="P9">Jednocześnie oświadczam, że dane Stowarzyszeni<text:span text:style-name="T12">a</text:span> niezbędne do uzyskania aktualnego wypisu z w<text:span text:style-name="T8">w.</text:span> ewidencji nie uległy zmianie. </text:p>
      <text:p text:style-name="P8"/>
      <text:p text:style-name="P8"/>
      <text:p text:style-name="P14"><text:span text:style-name="T6">Załącznik </text:span>– dowód uiszczenia opłaty skarbowej <text:span text:style-name="T9">w wysokości 17 zł</text:span><text:span text:style-name="T7"> </text:span></text:p>
      <text:p text:style-name="P8"/>
      <text:p text:style-name="P8"/>
      <text:p text:style-name="P8"/>
      <text:p text:style-name="P8"/>
      <text:p text:style-name="P13"><text:s text:c="86"/>………………….…………………………………..………………..</text:p>
      <text:p text:style-name="P15"><text:s text:c="26"/>(podpis <text:span text:style-name="T19">osoby lub</text:span> osób upoważnionych </text:p>
      <text:p text:style-name="P17"><text:span text:style-name="T10"><text:s text:c="36"/>do podpisania wniosku</text:span><text:span text:style-name="T11">)</text:span></text:p>
      <text:p text:style-name="P17"><text:span text:style-name="T11"/></text:p>
      <text:p text:style-name="P17"><text:span text:style-name="T11"/></text:p>
      <text:p text:style-name="P16"/>
      <text:p text:style-name="P35"><text:span text:style-name="T17">Od wydania ww. zaświadczenia pobierana jest opłata skarbowa w wysokości 17 zł <text:s/>– </text:span><text:span text:style-name="T16">podstawa prawna:</text:span><text:span text:style-name="T17"> <text:s text:c="35"/>Ustawa <text:s/>z dnia <text:s/>16 listopada 2006 roku o opłacie skarbowej (t.j. Dz. U. </text:span><text:span text:style-name="T18">z 2021 r. poz. 1923).</text:span></text:p>
      <text:p text:style-name="P35"><text:soft-page-break/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08:19:53.580000000</meta:creation-date>
    <dc:date>2021-12-29T15:26:28.677000000</dc:date>
    <meta:editing-duration>PT7H46M42S</meta:editing-duration>
    <meta:editing-cycles>32</meta:editing-cycles>
    <meta:generator>LibreOffice/5.2.1.2$Windows_x86 LibreOffice_project/31dd62db80d4e60af04904455ec9c9219178d620</meta:generator>
    <meta:print-date>2021-12-29T10:10:23.568000000</meta:print-date>
    <meta:document-statistic meta:table-count="0" meta:image-count="0" meta:object-count="0" meta:page-count="2" meta:paragraph-count="27" meta:word-count="134" meta:character-count="2281" meta:non-whitespace-character-count="1344"/>
  </office:meta>
</office:document-meta>
</file>