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o Sans Pro" svg:font-family="'Neo Sans Pro', sans-serif"/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o Sans Pro1" svg:font-family="'Neo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/>
      <style:text-properties style:font-name="Neo Sans Pro1" fo:font-size="12pt" fo:font-weight="normal" officeooo:rsid="0016eb8d" officeooo:paragraph-rsid="0014313f" style:font-size-asian="12pt" style:font-weight-asian="normal" style:font-size-complex="12pt" style:font-weight-complex="normal"/>
    </style:style>
    <style:style style:name="P2" style:family="paragraph" style:parent-style-name="Preformatted_20_Text">
      <style:paragraph-properties fo:text-align="start" style:justify-single-word="false"/>
      <style:text-properties style:font-name="Neo Sans Pro1" fo:font-size="12pt" fo:font-weight="normal" officeooo:rsid="0018a385" officeooo:paragraph-rsid="0014313f" style:font-size-asian="12pt" style:font-weight-asian="normal" style:font-size-complex="12pt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style:font-name="Neo Sans Pro1" fo:font-size="12pt" fo:font-weight="normal" officeooo:rsid="0018a385" officeooo:paragraph-rsid="001bd778" style:font-size-asian="12pt" style:font-weight-asian="normal" style:font-size-complex="12pt" style:font-weight-complex="normal"/>
    </style:style>
    <style:style style:name="P4" style:family="paragraph" style:parent-style-name="Preformatted_20_Text">
      <style:paragraph-properties fo:text-align="start" style:justify-single-word="false"/>
      <style:text-properties style:font-name="Neo Sans Pro1" fo:font-size="12pt" fo:font-weight="normal" officeooo:rsid="0014313f" officeooo:paragraph-rsid="0014313f" style:font-size-asian="12pt" style:font-weight-asian="normal" style:font-size-complex="12pt" style:font-weight-complex="normal"/>
    </style:style>
    <style:style style:name="P5" style:family="paragraph" style:parent-style-name="Preformatted_20_Text">
      <style:paragraph-properties fo:text-align="start" style:justify-single-word="false"/>
      <style:text-properties style:font-name="Neo Sans Pro1" fo:font-size="12pt" fo:font-weight="normal" officeooo:rsid="0014313f" officeooo:paragraph-rsid="00157379" style:font-size-asian="12pt" style:font-weight-asian="normal" style:font-size-complex="12pt" style:font-weight-complex="normal"/>
    </style:style>
    <style:style style:name="P6" style:family="paragraph" style:parent-style-name="Preformatted_20_Text">
      <style:paragraph-properties fo:text-align="center" style:justify-single-word="false"/>
      <style:text-properties style:font-name="Neo Sans Pro1" fo:font-size="12pt" fo:font-weight="bold" officeooo:paragraph-rsid="0014313f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text-align="center" style:justify-single-word="false"/>
      <style:text-properties style:font-name="Neo Sans Pro1" fo:font-size="12pt" fo:font-weight="bold" officeooo:paragraph-rsid="0018178d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text-align="center" style:justify-single-word="false"/>
      <style:text-properties style:font-name="Neo Sans Pro1" fo:font-size="12pt" fo:font-weight="bold" officeooo:rsid="001faf05" officeooo:paragraph-rsid="0018178d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start" style:justify-single-word="false"/>
      <style:text-properties style:font-name="Neo Sans Pro1" fo:font-size="10pt" fo:font-weight="bold" officeooo:paragraph-rsid="0018178d" style:font-size-asian="10pt" style:font-weight-asian="bold" style:font-size-complex="10pt" style:font-weight-complex="bold"/>
    </style:style>
    <style:style style:name="P10" style:family="paragraph" style:parent-style-name="Preformatted_20_Text">
      <style:paragraph-properties fo:text-align="start" style:justify-single-word="false"/>
      <style:text-properties style:font-name="Neo Sans Pro1" fo:font-size="12pt" fo:font-weight="bold" officeooo:paragraph-rsid="001fa1c0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start" style:justify-single-word="false"/>
      <style:text-properties style:font-name="Neo Sans Pro1" fo:font-size="12pt" fo:font-weight="bold" officeooo:paragraph-rsid="0014313f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text-align="center" style:justify-single-word="false"/>
      <style:text-properties style:font-name="Neo Sans Pro1" fo:font-size="12pt" fo:font-weight="bold" officeooo:paragraph-rsid="00229def" style:font-size-asian="12pt" style:font-weight-asian="bold" style:font-size-complex="12pt" style:font-weight-complex="bold"/>
    </style:style>
    <style:style style:name="P13" style:family="paragraph" style:parent-style-name="Preformatted_20_Text">
      <style:paragraph-properties fo:text-align="justify" style:justify-single-word="false"/>
      <style:text-properties style:font-name="Neo Sans Pro1" fo:font-size="12pt" fo:font-weight="bold" officeooo:paragraph-rsid="001fa1c0" style:font-size-asian="12pt" style:font-weight-asian="bold" style:font-size-complex="12pt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Neo Sans Pro1" fo:font-size="12pt" fo:font-weight="bold" officeooo:paragraph-rsid="00229def" style:font-size-asian="12pt" style:font-weight-asian="bold" style:font-size-complex="12pt" style:font-weight-complex="bold"/>
    </style:style>
    <style:style style:name="P15" style:family="paragraph" style:parent-style-name="Preformatted_20_Text">
      <style:paragraph-properties fo:text-align="center" style:justify-single-word="false"/>
      <style:text-properties style:font-name="Neo Sans Pro1" fo:font-size="12pt" fo:font-weight="bold" officeooo:rsid="001faf05" officeooo:paragraph-rsid="00229def" style:font-size-asian="12pt" style:font-weight-asian="bold" style:font-size-complex="12pt" style:font-weight-complex="bold"/>
    </style:style>
    <style:style style:name="P16" style:family="paragraph" style:parent-style-name="Preformatted_20_Text">
      <style:paragraph-properties fo:text-align="justify" style:justify-single-word="false"/>
      <style:text-properties style:font-name="Neo Sans Pro1" fo:font-size="12pt" officeooo:paragraph-rsid="00229def" style:font-size-asian="12pt" style:font-size-complex="12pt"/>
    </style:style>
    <style:style style:name="P17" style:family="paragraph" style:parent-style-name="Preformatted_20_Text">
      <style:paragraph-properties fo:text-align="start" style:justify-single-word="false"/>
      <style:text-properties style:font-name="Neo Sans Pro1" fo:font-size="12pt" fo:font-weight="normal" officeooo:paragraph-rsid="001d17f8" style:font-size-asian="12pt" style:font-weight-asian="normal" style:font-size-complex="12pt" style:font-weight-complex="normal"/>
    </style:style>
    <style:style style:name="P18" style:family="paragraph" style:parent-style-name="Preformatted_20_Text">
      <style:paragraph-properties fo:text-align="center" style:justify-single-word="false"/>
      <style:text-properties style:font-name="Neo Sans Pro1" fo:font-size="12pt" fo:language="en" fo:country="US" fo:font-style="normal" style:text-underline-style="none" fo:font-weight="bold" officeooo:paragraph-rsid="00229def" style:font-name-asian="Times New Roman" style:font-size-asian="12pt" style:font-style-asian="normal" style:font-weight-asian="bold" style:font-name-complex="Neo Sans Pro1" style:font-size-complex="12pt" style:font-style-complex="normal" style:font-weight-complex="bold"/>
    </style:style>
    <style:style style:name="P19" style:family="paragraph" style:parent-style-name="Preformatted_20_Text">
      <style:text-properties style:font-name="Neo Sans Pro1" fo:font-size="12pt" fo:font-style="normal" fo:font-weight="bold" officeooo:paragraph-rsid="00229def" style:font-name-asian="Neo Sans Pro1" style:font-size-asian="12pt" style:font-style-asian="normal" style:font-weight-asian="bold" style:font-name-complex="Neo Sans Pro1" style:font-size-complex="12pt" style:font-style-complex="normal" style:font-weight-complex="bold"/>
    </style:style>
    <style:style style:name="P20" style:family="paragraph" style:parent-style-name="Preformatted_20_Text">
      <style:paragraph-properties fo:text-align="justify" style:justify-single-word="false"/>
      <style:text-properties style:font-name="Neo Sans Pro1" fo:font-size="10pt" fo:font-weight="normal" officeooo:paragraph-rsid="001d17f8" style:font-size-asian="10pt" style:font-weight-asian="normal" style:font-size-complex="10pt" style:font-weight-complex="normal"/>
    </style:style>
    <style:style style:name="P21" style:family="paragraph" style:parent-style-name="Preformatted_20_Text">
      <style:paragraph-properties fo:text-align="start" style:justify-single-word="false"/>
      <style:text-properties style:font-name="Neo Sans Pro1" fo:font-size="10pt" officeooo:paragraph-rsid="00229def" style:font-size-asian="10pt" style:font-size-complex="10pt"/>
    </style:style>
    <style:style style:name="P22" style:family="paragraph" style:parent-style-name="Preformatted_20_Text">
      <style:text-properties style:font-name="Neo Sans Pro1" fo:font-size="10pt" fo:font-weight="bold" officeooo:paragraph-rsid="00229def" style:font-size-asian="10pt" style:font-weight-asian="bold" style:font-size-complex="10pt" style:font-weight-complex="bold"/>
    </style:style>
    <style:style style:name="P23" style:family="paragraph" style:parent-style-name="Preformatted_20_Text">
      <style:text-properties style:font-name="Neo Sans Pro1" fo:font-size="10pt" fo:font-style="normal" fo:font-weight="bold" officeooo:rsid="0016eb8d" officeooo:paragraph-rsid="00229def" style:font-name-asian="Neo Sans Pro1" style:font-size-asian="10pt" style:font-style-asian="normal" style:font-weight-asian="bold" style:font-name-complex="Neo Sans Pro1" style:font-size-complex="10pt" style:font-style-complex="normal" style:font-weight-complex="bold"/>
    </style:style>
    <style:style style:name="P24" style:family="paragraph" style:parent-style-name="Preformatted_20_Text">
      <style:paragraph-properties fo:text-align="start" style:justify-single-word="false"/>
      <style:text-properties style:font-name="Neo Sans Pro1" fo:font-size="8pt" fo:font-weight="bold" officeooo:rsid="0045417d" officeooo:paragraph-rsid="00229def" style:font-size-asian="8pt" style:font-weight-asian="bold" style:font-size-complex="8pt" style:font-weight-complex="bold"/>
    </style:style>
    <style:style style:name="P25" style:family="paragraph" style:parent-style-name="Preformatted_20_Text">
      <style:paragraph-properties fo:text-align="start" style:justify-single-word="false"/>
      <style:text-properties style:text-position="33% 80%" style:font-name="Neo Sans Pro1" fo:font-size="10pt" fo:font-weight="bold" officeooo:paragraph-rsid="0018178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officeooo:paragraph-rsid="00229def"/>
    </style:style>
    <style:style style:name="P27" style:family="paragraph" style:parent-style-name="Text_20_body">
      <style:text-properties style:text-position="33% 80%" style:font-name="Neo Sans Pro1" fo:font-size="10pt" fo:font-weight="bold" officeooo:paragraph-rsid="0018178d" style:font-size-asian="10pt" style:font-weight-asian="bold" style:font-size-complex="10pt" style:font-weight-complex="bold"/>
    </style:style>
    <style:style style:name="P28" style:family="paragraph" style:parent-style-name="Text_20_body">
      <style:text-properties style:font-name="Neo Sans Pro1" fo:font-size="10pt" officeooo:paragraph-rsid="0018178d" style:font-size-asian="10pt" style:font-size-complex="10pt"/>
    </style:style>
    <style:style style:name="P29" style:family="paragraph" style:parent-style-name="Text_20_body">
      <style:text-properties style:font-name="Neo Sans Pro1" fo:font-size="10pt" fo:font-weight="bold" officeooo:paragraph-rsid="00229def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9def" style:font-weight-asian="normal" style:font-weight-complex="normal"/>
    </style:style>
    <style:style style:name="T3" style:family="text">
      <style:text-properties officeooo:rsid="0016eb8d"/>
    </style:style>
    <style:style style:name="T4" style:family="text">
      <style:text-properties officeooo:rsid="0017c489"/>
    </style:style>
    <style:style style:name="T5" style:family="text">
      <style:text-properties officeooo:rsid="0014313f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faf05" style:font-size-asian="10pt" style:font-size-complex="10pt"/>
    </style:style>
    <style:style style:name="T8" style:family="text">
      <style:text-properties officeooo:rsid="0017ca8a"/>
    </style:style>
    <style:style style:name="T9" style:family="text">
      <style:text-properties officeooo:rsid="001faf05"/>
    </style:style>
    <style:style style:name="T10" style:family="text">
      <style:text-properties officeooo:rsid="0018178d"/>
    </style:style>
    <style:style style:name="T11" style:family="text">
      <style:text-properties style:text-position="33% 80%"/>
    </style:style>
    <style:style style:name="T12" style:family="text">
      <style:text-properties style:text-position="33% 80%" officeooo:rsid="0029d250"/>
    </style:style>
    <style:style style:name="T13" style:family="text">
      <style:text-properties style:text-position="33% 80%" officeooo:rsid="001c4676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Neo Sans Pro1" fo:font-size="12pt" fo:language="en" fo:country="US" fo:font-style="normal" style:font-name-asian="Neo Sans Pro1" style:font-size-asian="12pt" style:font-style-asian="normal" style:font-name-complex="Neo Sans Pro1" style:font-size-complex="12pt" style:font-style-complex="normal"/>
    </style:style>
    <style:style style:name="T16" style:family="text">
      <style:text-properties style:font-name="Neo Sans Pro1" fo:font-size="10pt" fo:language="en" fo:country="US" fo:font-style="normal" style:font-name-asian="Neo Sans Pro1" style:font-size-asian="10pt" style:font-style-asian="normal" style:font-name-complex="Neo Sans Pro1" style:font-size-complex="10pt" style:font-style-complex="normal"/>
    </style:style>
    <style:style style:name="T17" style:family="text">
      <style:text-properties style:font-name="Neo Sans Pro1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Neo Sans Pro1" fo:font-size="10pt" fo:font-weight="bold" officeooo:rsid="00442d11" style:font-size-asian="10pt" style:font-weight-asian="bold" style:font-size-complex="10pt" style:font-weight-complex="bold"/>
    </style:style>
    <style:style style:name="T19" style:family="text">
      <style:text-properties officeooo:rsid="0045417d"/>
    </style:style>
    <style:style style:name="T20" style:family="text">
      <style:text-properties fo:font-style="normal" style:font-name-asian="Neo Sans Pro1" style:font-style-asian="normal" style:font-name-complex="Neo Sans Pro1" style:font-style-complex="normal"/>
    </style:style>
    <style:style style:name="T21" style:family="text">
      <style:text-properties fo:font-style="normal" officeooo:rsid="001faf05" style:font-name-asian="Neo Sans Pro1" style:font-style-asian="normal" style:font-name-complex="Neo Sans Pro1" style:font-style-complex="normal"/>
    </style:style>
    <style:style style:name="T22" style:family="text">
      <style:text-properties fo:font-style="normal" officeooo:rsid="0016eb8d" style:font-name-asian="Neo Sans Pro1" style:font-style-asian="normal" style:font-name-complex="Neo Sans Pro1" style:font-style-complex="normal"/>
    </style:style>
    <style:style style:name="T23" style:family="text">
      <style:text-properties fo:font-style="normal" officeooo:rsid="003ee7b1" style:font-name-asian="Neo Sans Pro1" style:font-style-asian="normal" style:font-name-complex="Neo Sans Pro1" style:font-style-complex="normal"/>
    </style:style>
    <style:style style:name="T24" style:family="text">
      <style:text-properties officeooo:rsid="00229def"/>
    </style:style>
    <style:style style:name="T25" style:family="text">
      <style:text-properties officeooo:rsid="002487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8">Wnioskodawca:</text:span><text:span text:style-name="T17"> <text:s text:c="86"/>Radom, </text:span><text:span text:style-name="T18">dnia </text:span><text:span text:style-name="T17">...........................................</text:span></text:p>
      <text:p text:style-name="P24">(Nazwa i adres Stowarzyszenia)</text:p>
      <text:p text:style-name="P21"/>
      <text:p text:style-name="P29">..........………...…..…..............................</text:p>
      <text:p text:style-name="P29">...………......…...….................................</text:p>
      <text:p text:style-name="P29">.......……….......……...............................</text:p>
      <text:p text:style-name="P29">........…………..........…….......…..............</text:p>
      <text:p text:style-name="P29"><text:span text:style-name="T25">Nr tel. ……………………………....………….</text:span></text:p>
      <text:p text:style-name="P29"><text:span text:style-name="T25">Adres e-mail ………………..……………….</text:span> <text:s text:c="80"/></text:p>
      <text:p text:style-name="P19"><text:span text:style-name="T6"><text:s text:c="60"/></text:span><text:s text:c="16"/></text:p>
      <text:p text:style-name="P19"><text:s text:c="76"/><text:span text:style-name="T9">Centrum Organizacji Pozarządowych </text:span></text:p>
      <text:p text:style-name="P12"><text:s text:c="56"/><text:span text:style-name="T9">Wydział Komunikacji Społecznej</text:span> </text:p>
      <text:p text:style-name="P15"><text:s text:c="47"/>Promocji Miasta i Turystyki</text:p>
      <text:p text:style-name="P14"><text:span text:style-name="T9"><text:s text:c="76"/></text:span><text:span text:style-name="T21">Urząd Miejski w Radomiu</text:span><text:span text:style-name="T9"> <text:s text:c="17"/></text:span><text:s text:c="27"/></text:p>
      <text:p text:style-name="P12"><text:s text:c="16"/><text:span text:style-name="T6">ul. </text:span><text:span text:style-name="T7">Rynek 15</text:span></text:p>
      <text:p text:style-name="P22"><text:span text:style-name="T20"><text:s text:c="91"/></text:span><text:span text:style-name="T22">26-6</text:span><text:span text:style-name="T23">1</text:span><text:span text:style-name="T22">0 Radom</text:span></text:p>
      <text:p text:style-name="P23"/>
      <text:p text:style-name="P26"><text:span text:style-name="T16"><text:s text:c="113"/></text:span><text:span text:style-name="T15"><text:s/></text:span></text:p>
      <text:p text:style-name="P18">WNIOSEK <text:span text:style-name="T24">O UDZIELENIE INFORMACJI O WPISIE STOWARZYSZENIA DO EWIDENCJI STOWARZYSZEŃ ZWYKŁYCH</text:span></text:p>
      <text:p text:style-name="P6"/>
      <text:p text:style-name="P6"/>
      <text:p text:style-name="P6"/>
      <text:p text:style-name="P6"/>
      <text:p text:style-name="P1">Zwracam się z prośbą o <text:span text:style-name="T5">udzielenie informacji</text:span> o wpisie<text:span text:style-name="T4"> </text:span>do ewidencji stowarzyszeń <text:span text:style-name="T8">zwykłych</text:span></text:p>
      <text:p text:style-name="P1"/>
      <text:p text:style-name="P4"><text:s/>Stowarzyszeni<text:span text:style-name="T10">a</text:span> pod nazwą: </text:p>
      <text:p text:style-name="P4"/>
      <text:p text:style-name="P1">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5">oraz o tym kto reprezentuje w<text:span text:style-name="T10">w.</text:span> Stowarzyszenie.</text:p>
      <text:p text:style-name="P4"/>
      <text:p text:style-name="P1"/>
      <text:p text:style-name="P1"/>
      <text:p text:style-name="P1"/>
      <text:p text:style-name="P4"/>
      <text:p text:style-name="P1"/>
      <text:p text:style-name="P1"/>
      <text:p text:style-name="P2"/>
      <text:p text:style-name="P2"/>
      <text:p text:style-name="P2"><text:s text:c="120"/></text:p>
      <text:p text:style-name="P2"><text:s text:c="104"/>……….......……………………............................</text:p>
      <text:p text:style-name="P3"><text:s text:c="104"/><text:span text:style-name="T11">(podpis </text:span><text:span text:style-name="T12">osoby lub</text:span><text:span text:style-name="T11"> osób upoważnionych </text:span></text:p>
      <text:p text:style-name="P3"><text:span text:style-name="T11"><text:s text:c="120"/>do podpisania wniosku</text:span><text:span text:style-name="T13">)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o Sans Pro" svg:font-family="'Neo Sans Pro', sans-serif"/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o Sans Pro1" svg:font-family="'Neo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09:23:54.827000000</meta:creation-date>
    <dc:date>2021-12-29T10:07:17.469000000</dc:date>
    <meta:editing-duration>PT1H22M13S</meta:editing-duration>
    <meta:editing-cycles>18</meta:editing-cycles>
    <meta:generator>LibreOffice/5.2.1.2$Windows_x86 LibreOffice_project/31dd62db80d4e60af04904455ec9c9219178d620</meta:generator>
    <meta:print-date>2021-12-29T09:59:35.072000000</meta:print-date>
    <meta:document-statistic meta:table-count="0" meta:image-count="0" meta:object-count="0" meta:page-count="1" meta:paragraph-count="25" meta:word-count="81" meta:character-count="2245" meta:non-whitespace-character-count="969"/>
  </office:meta>
</office:document-meta>
</file>