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font-size="12pt" officeooo:paragraph-rsid="000990fc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2pt" officeooo:paragraph-rsid="0039a901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officeooo:paragraph-rsid="0034b83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07eee9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Neo Sans Pro" fo:font-size="10pt" fo:language="en" fo:country="US" fo:font-style="normal" style:text-underline-style="none" fo:font-weight="normal" officeooo:paragraph-rsid="0007eee9" style:font-name-asian="Times New Roman" style:font-size-asian="10pt" style:font-style-asian="normal" style:font-weight-asian="normal" style:font-name-complex="Neo Sans Pro" style:font-size-complex="10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Neo Sans Pro" fo:font-size="10pt" fo:language="en" fo:country="US" fo:font-style="normal" style:text-underline-style="none" fo:font-weight="normal" officeooo:paragraph-rsid="0007eee9" style:font-name-asian="Times New Roman" style:font-size-asian="10pt" style:font-style-asian="normal" style:font-weight-asian="normal" style:font-name-complex="Neo Sans Pro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Neo Sans Pro" fo:font-size="10pt" fo:language="en" fo:country="US" fo:font-style="normal" style:text-underline-style="none" fo:font-weight="bold" officeooo:paragraph-rsid="0007eee9" style:font-name-asian="Times New Roman" style:font-size-asian="10pt" style:font-style-asian="normal" style:font-weight-asian="bold" style:font-name-complex="Neo Sans Pro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Neo Sans Pro" fo:font-size="10pt" fo:font-style="normal" fo:font-weight="bold" officeooo:rsid="00146fca" officeooo:paragraph-rsid="00146fca" style:font-size-asian="10pt" style:font-style-asian="normal" style:font-weight-asian="bold" style:font-name-complex="Neo Sans Pro" style:font-size-complex="10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Neo Sans Pro" fo:font-size="12pt" fo:language="en" fo:country="US" fo:font-style="normal" style:text-underline-style="none" fo:font-weight="bold" officeooo:paragraph-rsid="000c202c" style:font-name-asian="Neo Sans Pro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Neo Sans Pro" fo:font-size="12pt" fo:language="en" fo:country="US" fo:font-style="normal" style:text-underline-style="none" fo:font-weight="bold" officeooo:paragraph-rsid="0039a901" style:font-name-asian="Neo Sans Pro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Neo Sans Pro" fo:font-size="12pt" fo:language="en" fo:country="US" fo:font-style="normal" style:text-underline-style="none" fo:font-weight="bold" officeooo:rsid="000990fc" officeooo:paragraph-rsid="000990fc" style:font-name-asian="Neo Sans Pro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Neo Sans Pro" fo:font-size="12pt" fo:language="en" fo:country="US" fo:font-style="normal" style:text-underline-style="none" fo:font-weight="bold" officeooo:rsid="000990fc" officeooo:paragraph-rsid="0039a901" style:font-name-asian="Neo Sans Pro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Neo Sans Pro" fo:font-size="12pt" fo:language="en" fo:country="US" fo:font-style="normal" style:text-underline-style="none" fo:font-weight="bold" officeooo:rsid="000990fc" officeooo:paragraph-rsid="002fa18e" style:font-name-asian="Neo Sans Pro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Neo Sans Pro" fo:font-size="12pt" fo:language="en" fo:country="US" fo:font-style="normal" style:text-underline-style="none" fo:font-weight="bold" officeooo:rsid="0012551d" officeooo:paragraph-rsid="0012551d" style:font-name-asian="Times New Roman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Neo Sans Pro" fo:font-size="12pt" fo:language="en" fo:country="US" fo:font-style="normal" style:text-underline-style="none" fo:font-weight="normal" officeooo:rsid="0022516f" officeooo:paragraph-rsid="0007eee9" style:font-name-asian="Times New Roman" style:font-size-asian="12pt" style:font-style-asian="normal" style:font-weight-asian="normal" style:font-name-complex="Neo Sans Pro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Neo Sans Pro" fo:font-size="12pt" fo:font-style="normal" officeooo:paragraph-rsid="002fa18e" style:font-size-asian="12pt" style:font-style-asian="normal" style:font-name-complex="Neo Sans Pro" style:font-size-complex="12pt" style:font-style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Neo Sans Pro" fo:font-size="12pt" fo:font-style="normal" officeooo:paragraph-rsid="0039a901" style:font-size-asian="12pt" style:font-style-asian="normal" style:font-name-complex="Neo Sans Pro" style:font-size-complex="12pt" style:font-style-complex="normal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Neo Sans Pro" fo:font-size="12pt" fo:font-style="normal" officeooo:paragraph-rsid="000a83c3" style:font-size-asian="12pt" style:font-style-asian="normal" style:font-name-complex="Neo Sans Pro" style:font-size-complex="12pt" style:font-style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Neo Sans Pro" fo:font-size="12pt" fo:font-style="normal" officeooo:rsid="0013330f" officeooo:paragraph-rsid="00146fca" style:font-size-asian="12pt" style:font-style-asian="normal" style:font-name-complex="Neo Sans Pro" style:font-size-complex="12pt" style:font-style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Neo Sans Pro" fo:font-size="12pt" fo:font-style="normal" officeooo:rsid="000a83c3" officeooo:paragraph-rsid="00146fca" style:font-size-asian="12pt" style:font-style-asian="normal" style:font-name-complex="Neo Sans Pro" style:font-size-complex="12pt" style:font-style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Neo Sans Pro" fo:font-size="12pt" fo:font-style="normal" officeooo:rsid="0017efef" officeooo:paragraph-rsid="0017efef" style:font-size-asian="12pt" style:font-style-asian="normal" style:font-name-complex="Neo Sans Pro" style:font-size-complex="12pt" style:font-style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Neo Sans Pro" fo:font-size="12pt" fo:font-style="normal" officeooo:rsid="0017efef" officeooo:paragraph-rsid="002412af" style:font-size-asian="12pt" style:font-style-asian="normal" style:font-name-complex="Neo Sans Pro" style:font-size-complex="12pt" style:font-style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Neo Sans Pro" fo:font-size="12pt" fo:font-style="normal" style:text-underline-style="solid" style:text-underline-width="auto" style:text-underline-color="font-color" fo:font-weight="bold" officeooo:rsid="0017efef" officeooo:paragraph-rsid="002412af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Neo Sans Pro" fo:font-size="12pt" officeooo:rsid="000ab094" officeooo:paragraph-rsid="000d7684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Neo Sans Pro" fo:font-size="12pt" officeooo:paragraph-rsid="000d7684" style:font-size-asian="12p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Neo Sans Pro" fo:font-size="12pt" officeooo:rsid="000e41d6" officeooo:paragraph-rsid="000e41d6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Neo Sans Pro" fo:font-size="12pt" officeooo:paragraph-rsid="000d7684"/>
    </style:style>
    <style:style style:name="P28" style:family="paragraph" style:parent-style-name="Standard">
      <style:text-properties style:font-name="Neo Sans Pro" fo:font-size="12pt" officeooo:paragraph-rsid="000d7684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227a99" officeooo:paragraph-rsid="00227a99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227a99" officeooo:paragraph-rsid="00248fd1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227a99" officeooo:paragraph-rsid="00296c55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248fd1" officeooo:paragraph-rsid="00248fd1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248fd1" officeooo:paragraph-rsid="00277e90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248fd1" officeooo:paragraph-rsid="00296c55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248fd1" officeooo:paragraph-rsid="002a728a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25b705" officeooo:paragraph-rsid="0025b705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296c55" officeooo:paragraph-rsid="00296c55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2a728a" officeooo:paragraph-rsid="002af254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13330f" officeooo:paragraph-rsid="0013330f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300d49" officeooo:paragraph-rsid="00300d49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2b9b15" officeooo:paragraph-rsid="00296c55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Neo Sans Pro" fo:font-size="11pt" fo:font-style="normal" fo:font-weight="bold" officeooo:rsid="0016dd45" officeooo:paragraph-rsid="0017efef" style:font-name-asian="Times New Roman1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Neo Sans Pro" fo:font-size="11pt" fo:font-weight="bold" officeooo:paragraph-rsid="0017efef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Neo Sans Pro" fo:font-size="11pt" fo:font-weight="bold" officeooo:paragraph-rsid="002bbf00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Neo Sans Pro" fo:font-size="11pt" fo:font-weight="bold" officeooo:rsid="0017efef" officeooo:paragraph-rsid="0017efef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Neo Sans Pro" fo:font-size="12pt" fo:language="en" fo:country="US" fo:font-style="normal" style:text-underline-style="none" fo:font-weight="bold" officeooo:paragraph-rsid="0007eee9" style:font-name-asian="Times New Roman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P47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Neo Sans Pro" fo:font-size="11pt" fo:font-weight="bold" officeooo:paragraph-rsid="0017efef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Neo Sans Pro" fo:font-size="11pt" fo:font-weight="bold" officeooo:paragraph-rsid="002ed79a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Neo Sans Pro" fo:font-size="11pt" fo:font-weight="bold" officeooo:rsid="0017efef" officeooo:paragraph-rsid="0017efe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Neo Sans Pro" fo:font-size="11pt" fo:font-style="normal" fo:font-weight="bold" officeooo:rsid="002ed79a" officeooo:paragraph-rsid="002ed79a" style:font-size-asian="11pt" style:font-style-asian="normal" style:font-weight-asian="bold" style:font-name-complex="Neo Sans Pro" style:font-size-complex="11pt" style:font-style-complex="normal" style:font-weight-complex="bold"/>
    </style:style>
    <style:style style:name="P51" style:family="paragraph" style:parent-style-name="Preformatted_20_Text">
      <style:text-properties style:font-name="Neo Sans Pro" fo:font-size="10pt" fo:font-weight="bold" officeooo:paragraph-rsid="00353745" style:font-size-asian="10pt" style:font-weight-asian="bold" style:font-size-complex="10pt" style:font-weight-complex="bold"/>
    </style:style>
    <style:style style:name="P52" style:family="paragraph" style:parent-style-name="Preformatted_20_Text">
      <style:paragraph-properties fo:text-align="start" style:justify-single-word="false"/>
      <style:text-properties style:font-name="Neo Sans Pro" fo:font-size="10pt" officeooo:paragraph-rsid="00353745" style:font-size-asian="10pt" style:font-size-complex="10pt"/>
    </style:style>
    <style:style style:name="P53" style:family="paragraph" style:parent-style-name="Preformatted_20_Text">
      <style:text-properties style:font-name="Neo Sans Pro" fo:font-size="10pt" fo:font-style="normal" fo:font-weight="bold" officeooo:rsid="0016eb8d" officeooo:paragraph-rsid="00353745" style:font-name-asian="Neo Sans Pro" style:font-size-asian="10pt" style:font-style-asian="normal" style:font-weight-asian="bold" style:font-name-complex="Neo Sans Pro" style:font-size-complex="10pt" style:font-style-complex="normal" style:font-weight-complex="bold"/>
    </style:style>
    <style:style style:name="P54" style:family="paragraph" style:parent-style-name="Preformatted_20_Text">
      <style:paragraph-properties fo:text-align="center" style:justify-single-word="false"/>
      <style:text-properties style:font-name="Neo Sans Pro" fo:font-size="12pt" fo:font-weight="bold" officeooo:paragraph-rsid="00353745" style:font-size-asian="12pt" style:font-weight-asian="bold" style:font-size-complex="12pt" style:font-weight-complex="bold"/>
    </style:style>
    <style:style style:name="P55" style:family="paragraph" style:parent-style-name="Preformatted_20_Text">
      <style:paragraph-properties fo:text-align="center" style:justify-single-word="false"/>
      <style:text-properties style:font-name="Neo Sans Pro" fo:font-size="12pt" fo:font-weight="bold" officeooo:rsid="001faf05" officeooo:paragraph-rsid="00353745" style:font-size-asian="12pt" style:font-weight-asian="bold" style:font-size-complex="12pt" style:font-weight-complex="bold"/>
    </style:style>
    <style:style style:name="P56" style:family="paragraph" style:parent-style-name="Preformatted_20_Text">
      <style:paragraph-properties fo:text-align="justify" style:justify-single-word="false"/>
      <style:text-properties style:font-name="Neo Sans Pro" fo:font-size="12pt" fo:font-weight="bold" officeooo:paragraph-rsid="003f3548" style:font-size-asian="12pt" style:font-weight-asian="bold" style:font-size-complex="12pt" style:font-weight-complex="bold"/>
    </style:style>
    <style:style style:name="P57" style:family="paragraph" style:parent-style-name="Preformatted_20_Text">
      <style:text-properties style:font-name="Neo Sans Pro" fo:font-size="12pt" fo:font-style="normal" fo:font-weight="bold" officeooo:paragraph-rsid="003f3548" style:font-name-asian="Neo Sans Pro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P58" style:family="paragraph" style:parent-style-name="Preformatted_20_Text">
      <style:paragraph-properties fo:text-align="start" style:justify-single-word="false"/>
      <style:text-properties style:font-name="Neo Sans Pro" fo:font-size="8pt" fo:font-weight="bold" officeooo:rsid="0045417d" officeooo:paragraph-rsid="0045417d" style:font-size-asian="8pt" style:font-weight-asian="bold" style:font-size-complex="8pt" style:font-weight-complex="bold"/>
    </style:style>
    <style:style style:name="P59" style:family="paragraph" style:parent-style-name="Preformatted_20_Text" style:master-page-name="Standard">
      <style:paragraph-properties fo:text-align="start" style:justify-single-word="false" style:page-number="auto"/>
      <style:text-properties style:font-name="Neo Sans Pro" fo:font-size="10pt" fo:font-weight="bold" officeooo:paragraph-rsid="00353745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Neo Sans Pro" fo:font-size="12pt" fo:font-weight="normal" officeooo:rsid="0018a385" officeooo:paragraph-rsid="00388761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Neo Sans Pro" fo:font-size="12pt" fo:language="en" fo:country="US" fo:font-style="normal" style:text-underline-style="none" fo:font-weight="bold" officeooo:rsid="000990fc" officeooo:paragraph-rsid="002fa18e" style:font-name-asian="Neo Sans Pro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Neo Sans Pro" officeooo:paragraph-rsid="000d7684"/>
    </style:style>
    <style:style style:name="P6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Neo Sans Pro" fo:font-size="11pt" fo:font-weight="bold" officeooo:paragraph-rsid="0017efef" style:font-size-asian="11pt" style:font-weight-asian="bold" style:font-size-complex="11pt" style:font-weight-complex="bold"/>
    </style:style>
    <style:style style:name="P6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Neo Sans Pro" fo:font-size="11pt" fo:font-weight="bold" officeooo:paragraph-rsid="0017efef" style:font-size-asian="11pt" style:font-weight-asian="bold" style:font-size-complex="11pt" style:font-weight-complex="bold"/>
    </style:style>
    <style:style style:name="P65" style:family="paragraph" style:parent-style-name="Text_20_body">
      <style:text-properties style:font-name="Neo Sans Pro" fo:font-size="10pt" fo:font-weight="bold" officeooo:paragraph-rsid="00353745" style:font-size-asian="10pt" style:font-weight-asian="bold" style:font-size-complex="10pt" style:font-weight-complex="bold"/>
    </style:style>
    <style:style style:name="P66" style:family="paragraph" style:parent-style-name="Text_20_body">
      <style:text-properties style:font-name="Neo Sans Pro" fo:font-size="10pt" fo:font-weight="bold" officeooo:paragraph-rsid="0045417d" style:font-size-asian="10pt" style:font-weight-asian="bold" style:font-size-complex="10pt" style:font-weight-complex="bold"/>
    </style:style>
    <style:style style:name="P67" style:family="paragraph" style:parent-style-name="Text_20_body">
      <style:paragraph-properties fo:margin-left="7.493cm" fo:margin-right="0cm" fo:margin-top="0cm" fo:margin-bottom="0cm" loext:contextual-spacing="false" fo:text-align="center" style:justify-single-word="false" fo:text-indent="0cm" style:auto-text-indent="false"/>
      <style:text-properties style:font-name="Neo Sans Pro" officeooo:paragraph-rsid="00388761"/>
    </style:style>
    <style:style style:name="T1" style:family="text">
      <style:text-properties style:font-name="Neo Sans Pro" fo:language="en" fo:country="US" fo:font-style="normal" style:text-underline-style="none" fo:font-weight="bold" style:font-name-asian="Neo Sans Pro" style:font-style-asian="normal" style:font-weight-asian="bold" style:font-name-complex="Neo Sans Pro" style:font-style-complex="normal" style:font-weight-complex="bold"/>
    </style:style>
    <style:style style:name="T2" style:family="text">
      <style:text-properties style:font-name="Neo Sans Pro" fo:language="en" fo:country="US" fo:font-style="normal" style:text-underline-style="none" fo:font-weight="bold" officeooo:rsid="000990fc" style:font-name-asian="Neo Sans Pro" style:font-style-asian="normal" style:font-weight-asian="bold" style:font-name-complex="Neo Sans Pro" style:font-style-complex="normal" style:font-weight-complex="bold"/>
    </style:style>
    <style:style style:name="T3" style:family="text">
      <style:text-properties style:font-name="Neo Sans Pro" fo:language="en" fo:country="US" fo:font-style="normal" style:text-underline-style="none" fo:font-weight="bold" officeooo:rsid="000dd2fd" style:font-name-asian="Neo Sans Pro" style:font-style-asian="normal" style:font-weight-asian="bold" style:font-name-complex="Neo Sans Pro" style:font-style-complex="normal" style:font-weight-complex="bold"/>
    </style:style>
    <style:style style:name="T4" style:family="text">
      <style:text-properties style:font-name="Neo Sans Pro" fo:language="en" fo:country="US" fo:font-style="normal" style:text-underline-style="none" fo:font-weight="bold" officeooo:rsid="003cd255" style:font-name-asian="Neo Sans Pro" style:font-style-asian="normal" style:font-weight-asian="bold" style:font-name-complex="Neo Sans Pro" style:font-style-complex="normal" style:font-weight-complex="bold"/>
    </style:style>
    <style:style style:name="T5" style:family="text">
      <style:text-properties style:font-name="Neo Sans Pro" fo:language="en" fo:country="US" fo:font-style="normal" style:text-underline-style="none" fo:font-weight="normal" style:font-name-asian="Times New Roman" style:font-style-asian="normal" style:font-weight-asian="normal" style:font-name-complex="Neo Sans Pro" style:font-style-complex="normal" style:font-weight-complex="normal"/>
    </style:style>
    <style:style style:name="T6" style:family="text">
      <style:text-properties style:font-name="Neo Sans Pro" fo:language="en" fo:country="US" fo:font-style="normal" style:text-underline-style="none" fo:font-weight="normal" officeooo:rsid="0021f543" style:font-name-asian="Times New Roman" style:font-style-asian="normal" style:font-weight-asian="normal" style:font-name-complex="Neo Sans Pro" style:font-style-complex="normal" style:font-weight-complex="normal"/>
    </style:style>
    <style:style style:name="T7" style:family="text">
      <style:text-properties style:font-name="Neo Sans Pro" fo:language="en" fo:country="US" fo:font-style="normal" style:text-underline-style="none" fo:font-weight="normal" officeooo:rsid="0022516f" style:font-name-asian="Times New Roman" style:font-style-asian="normal" style:font-weight-asian="normal" style:font-name-complex="Neo Sans Pro" style:font-style-complex="normal" style:font-weight-complex="normal"/>
    </style:style>
    <style:style style:name="T8" style:family="text">
      <style:text-properties style:font-name="Neo Sans Pro" fo:language="en" fo:country="US" fo:font-style="normal" style:text-underline-style="none" fo:font-weight="normal" officeooo:rsid="001f56fa" style:font-name-asian="Times New Roman" style:font-style-asian="normal" style:font-weight-asian="normal" style:font-name-complex="Neo Sans Pro" style:font-style-complex="normal" style:font-weight-complex="normal"/>
    </style:style>
    <style:style style:name="T9" style:family="text">
      <style:text-properties style:font-name="Neo Sans Pro" fo:language="en" fo:country="US" fo:font-style="normal" style:text-underline-style="none" fo:font-weight="normal" officeooo:rsid="0007eee9" style:font-name-asian="Times New Roman" style:font-style-asian="normal" style:font-weight-asian="normal" style:font-name-complex="Neo Sans Pro" style:font-style-complex="normal" style:font-weight-complex="normal"/>
    </style:style>
    <style:style style:name="T10" style:family="text">
      <style:text-properties style:font-name="Neo Sans Pro" fo:language="en" fo:country="US" fo:font-style="normal" style:text-underline-style="none" fo:font-weight="normal" officeooo:rsid="000990fc" style:font-name-asian="Times New Roman" style:font-style-asian="normal" style:font-weight-asian="normal" style:font-name-complex="Neo Sans Pro" style:font-style-complex="normal" style:font-weight-complex="normal"/>
    </style:style>
    <style:style style:name="T11" style:family="text">
      <style:text-properties style:font-name="Neo Sans Pro" fo:language="en" fo:country="US" fo:font-style="normal" style:text-underline-style="none" fo:font-weight="normal" officeooo:rsid="0002432a" style:font-name-asian="Times New Roman" style:font-style-asian="normal" style:font-weight-asian="normal" style:font-name-complex="Neo Sans Pro" style:font-style-complex="normal" style:font-weight-complex="normal"/>
    </style:style>
    <style:style style:name="T12" style:family="text">
      <style:text-properties style:font-name="Neo Sans Pro" fo:language="en" fo:country="US" fo:font-style="normal" style:text-underline-style="none" fo:font-weight="normal" officeooo:rsid="001c98a7" style:font-name-asian="Times New Roman" style:font-style-asian="normal" style:font-weight-asian="normal" style:font-name-complex="Neo Sans Pro" style:font-style-complex="normal" style:font-weight-complex="normal"/>
    </style:style>
    <style:style style:name="T13" style:family="text">
      <style:text-properties style:font-name="Neo Sans Pro" fo:language="en" fo:country="US" fo:font-style="normal" style:text-underline-style="none" fo:font-weight="normal" style:font-name-asian="Neo Sans Pro" style:font-style-asian="normal" style:font-weight-asian="normal" style:font-name-complex="Neo Sans Pro" style:font-style-complex="normal" style:font-weight-complex="normal"/>
    </style:style>
    <style:style style:name="T14" style:family="text">
      <style:text-properties style:font-name="Neo Sans Pro" fo:font-size="10pt" fo:language="en" fo:country="US" fo:font-style="normal" style:font-name-asian="Neo Sans Pro" style:font-size-asian="10pt" style:font-style-asian="normal" style:font-name-complex="Neo Sans Pro" style:font-size-complex="10pt" style:font-style-complex="normal"/>
    </style:style>
    <style:style style:name="T15" style:family="text">
      <style:text-properties style:font-name="Neo Sans Pro" fo:font-size="12pt" fo:language="en" fo:country="US" fo:font-style="normal" style:font-name-asian="Neo Sans Pro" style:font-size-asian="12pt" style:font-style-asian="normal" style:font-name-complex="Neo Sans Pro" style:font-size-complex="12pt" style:font-style-complex="normal"/>
    </style:style>
    <style:style style:name="T16" style:family="text">
      <style:text-properties officeooo:rsid="0007eee9"/>
    </style:style>
    <style:style style:name="T17" style:family="text">
      <style:text-properties officeooo:rsid="000ab094"/>
    </style:style>
    <style:style style:name="T18" style:family="text">
      <style:text-properties officeooo:rsid="000ab094" style:font-size-asian="12pt" style:font-size-complex="12pt"/>
    </style:style>
    <style:style style:name="T19" style:family="text">
      <style:text-properties fo:language="en" fo:country="US" fo:font-style="normal" style:text-underline-style="none" fo:font-weight="normal" style:font-name-asian="Times New Roman" style:font-style-asian="normal" style:font-weight-asian="normal" style:font-name-complex="Neo Sans Pro" style:font-style-complex="normal" style:font-weight-complex="normal"/>
    </style:style>
    <style:style style:name="T20" style:family="text">
      <style:text-properties fo:language="en" fo:country="US" fo:font-style="normal" style:text-underline-style="none" fo:font-weight="normal" officeooo:rsid="0022516f" style:font-name-asian="Times New Roman" style:font-style-asian="normal" style:font-weight-asian="normal" style:font-name-complex="Neo Sans Pro" style:font-style-complex="normal" style:font-weight-complex="normal"/>
    </style:style>
    <style:style style:name="T21" style:family="text">
      <style:text-properties fo:language="en" fo:country="US" fo:font-style="normal" style:text-underline-style="none" fo:font-weight="normal" officeooo:rsid="00116141" style:font-name-asian="Times New Roman" style:font-style-asian="normal" style:font-weight-asian="normal" style:font-name-complex="Neo Sans Pro" style:font-style-complex="normal" style:font-weight-complex="normal"/>
    </style:style>
    <style:style style:name="T22" style:family="text">
      <style:text-properties fo:language="en" fo:country="US" fo:font-style="normal" style:text-underline-style="none" fo:font-weight="normal" officeooo:rsid="0012551d" style:font-name-asian="Times New Roman" style:font-style-asian="normal" style:font-weight-asian="normal" style:font-name-complex="Neo Sans Pro" style:font-style-complex="normal" style:font-weight-complex="normal"/>
    </style:style>
    <style:style style:name="T23" style:family="text">
      <style:text-properties fo:language="en" fo:country="US" fo:font-style="normal" style:text-underline-style="none" fo:font-weight="normal" officeooo:rsid="000ab094" style:font-name-asian="Times New Roman" style:font-size-asian="12pt" style:font-style-asian="normal" style:font-weight-asian="normal" style:font-name-complex="Neo Sans Pro" style:font-size-complex="12pt" style:font-style-complex="normal" style:font-weight-complex="normal"/>
    </style:style>
    <style:style style:name="T24" style:family="text">
      <style:text-properties fo:language="en" fo:country="US" fo:font-style="normal" style:text-underline-style="none" fo:font-weight="bold" officeooo:rsid="0022516f" style:font-name-asian="Times New Roman" style:font-style-asian="normal" style:font-weight-asian="bold" style:font-name-complex="Neo Sans Pro" style:font-style-complex="normal" style:font-weight-complex="bold"/>
    </style:style>
    <style:style style:name="T25" style:family="text">
      <style:text-properties fo:language="en" fo:country="US" fo:font-style="normal" style:text-underline-style="none" fo:font-weight="bold" officeooo:rsid="000c202c" style:font-name-asian="Times New Roman" style:font-style-asian="normal" style:font-weight-asian="bold" style:font-name-complex="Neo Sans Pro" style:font-style-complex="normal" style:font-weight-complex="bold"/>
    </style:style>
    <style:style style:name="T26" style:family="text">
      <style:text-properties fo:language="en" fo:country="US" style:text-underline-style="none" fo:font-weight="bold" officeooo:rsid="000990fc" style:font-name-asian="Neo Sans Pro" style:font-weight-asian="bold" style:font-weight-complex="bold"/>
    </style:style>
    <style:style style:name="T27" style:family="text">
      <style:text-properties fo:language="en" fo:country="US" style:text-underline-style="none" fo:font-weight="bold" officeooo:rsid="002fa18e" style:font-name-asian="Neo Sans Pro" style:font-weight-asian="bold" style:font-weight-complex="bold"/>
    </style:style>
    <style:style style:name="T28" style:family="text">
      <style:text-properties fo:language="en" fo:country="US" style:text-underline-style="none" officeooo:rsid="000990fc" style:font-name-asian="Neo Sans Pro"/>
    </style:style>
    <style:style style:name="T29" style:family="text">
      <style:text-properties fo:language="en" fo:country="US" officeooo:rsid="000990fc" style:font-name-asian="Neo Sans Pro"/>
    </style:style>
    <style:style style:name="T30" style:family="text">
      <style:text-properties fo:language="en" fo:country="US" officeooo:rsid="000dd2fd" style:font-name-asian="Neo Sans Pro"/>
    </style:style>
    <style:style style:name="T31" style:family="text">
      <style:text-properties officeooo:rsid="0012551d"/>
    </style:style>
    <style:style style:name="T32" style:family="text">
      <style:text-properties officeooo:rsid="00146fca"/>
    </style:style>
    <style:style style:name="T33" style:family="text">
      <style:text-properties officeooo:rsid="0017efef"/>
    </style:style>
    <style:style style:name="T34" style:family="text">
      <style:text-properties fo:font-style="normal" style:font-name-asian="Times New Roman1" style:language-asian="ar" style:country-asian="SA" style:font-style-asian="normal" style:font-name-complex="Times New Roman1" style:font-style-complex="normal"/>
    </style:style>
    <style:style style:name="T35" style:family="text">
      <style:text-properties fo:font-style="normal" officeooo:rsid="0017efef" style:font-name-asian="Times New Roman1" style:language-asian="ar" style:country-asian="SA" style:font-style-asian="normal" style:font-name-complex="Times New Roman1" style:font-style-complex="normal"/>
    </style:style>
    <style:style style:name="T36" style:family="text">
      <style:text-properties fo:font-style="normal" officeooo:rsid="0016dd45" style:font-name-asian="Times New Roman1" style:language-asian="ar" style:country-asian="SA" style:font-style-asian="normal" style:font-name-complex="Times New Roman1" style:font-style-complex="normal"/>
    </style:style>
    <style:style style:name="T37" style:family="text">
      <style:text-properties fo:font-style="normal" officeooo:rsid="001943ed" style:font-name-asian="Times New Roman1" style:language-asian="ar" style:country-asian="SA" style:font-style-asian="normal" style:font-name-complex="Times New Roman1" style:font-style-complex="normal"/>
    </style:style>
    <style:style style:name="T38" style:family="text">
      <style:text-properties fo:font-style="normal" officeooo:rsid="001b168e" style:font-name-asian="Times New Roman1" style:language-asian="ar" style:country-asian="SA" style:font-style-asian="normal" style:font-name-complex="Times New Roman1" style:font-style-complex="normal"/>
    </style:style>
    <style:style style:name="T39" style:family="text">
      <style:text-properties fo:font-style="normal" officeooo:rsid="0014138c" style:font-name-asian="Times New Roman1" style:language-asian="ar" style:country-asian="SA" style:font-style-asian="normal" style:font-name-complex="Times New Roman1" style:font-style-complex="normal"/>
    </style:style>
    <style:style style:name="T40" style:family="text">
      <style:text-properties fo:font-style="normal" officeooo:rsid="000f5ba0" style:font-name-asian="Times New Roman1" style:language-asian="ar" style:country-asian="SA" style:font-style-asian="normal" style:font-name-complex="Times New Roman1" style:font-style-complex="normal"/>
    </style:style>
    <style:style style:name="T41" style:family="text">
      <style:text-properties fo:font-style="normal" officeooo:rsid="002bbf00" style:font-name-asian="Times New Roman1" style:language-asian="ar" style:country-asian="SA" style:font-style-asian="normal" style:font-name-complex="Times New Roman1" style:font-style-complex="normal"/>
    </style:style>
    <style:style style:name="T42" style:family="text">
      <style:text-properties fo:font-style="normal" style:font-style-asian="normal" style:font-name-complex="Neo Sans Pro" style:font-style-complex="normal"/>
    </style:style>
    <style:style style:name="T43" style:family="text">
      <style:text-properties fo:font-style="normal" officeooo:rsid="00146fca" style:font-style-asian="normal" style:font-name-complex="Neo Sans Pro" style:font-style-complex="normal"/>
    </style:style>
    <style:style style:name="T44" style:family="text">
      <style:text-properties fo:font-style="normal" officeooo:rsid="0017efef" style:font-style-asian="normal" style:font-name-complex="Neo Sans Pro" style:font-style-complex="normal"/>
    </style:style>
    <style:style style:name="T45" style:family="text">
      <style:text-properties fo:font-style="normal" officeooo:rsid="001b168e" style:font-style-asian="normal" style:font-name-complex="Neo Sans Pro" style:font-style-complex="normal"/>
    </style:style>
    <style:style style:name="T46" style:family="text">
      <style:text-properties fo:font-style="normal" officeooo:rsid="002bbf00" style:font-style-asian="normal" style:font-name-complex="Neo Sans Pro" style:font-style-complex="normal"/>
    </style:style>
    <style:style style:name="T47" style:family="text">
      <style:text-properties fo:font-style="normal" officeooo:rsid="002bd716" style:font-style-asian="normal" style:font-name-complex="Neo Sans Pro" style:font-style-complex="normal"/>
    </style:style>
    <style:style style:name="T48" style:family="text">
      <style:text-properties fo:font-style="normal" officeooo:rsid="000a83c3" style:font-style-asian="normal" style:font-name-complex="Neo Sans Pro" style:font-style-complex="normal"/>
    </style:style>
    <style:style style:name="T49" style:family="text">
      <style:text-properties fo:font-style="normal" officeooo:rsid="001943ed" style:font-style-asian="normal" style:font-name-complex="Neo Sans Pro" style:font-style-complex="normal"/>
    </style:style>
    <style:style style:name="T50" style:family="text">
      <style:text-properties fo:font-style="normal" officeooo:rsid="003ccdf5" style:font-style-asian="normal" style:font-name-complex="Neo Sans Pro" style:font-style-complex="normal"/>
    </style:style>
    <style:style style:name="T51" style:family="text">
      <style:text-properties fo:font-style="normal" style:font-name-asian="Neo Sans Pro" style:font-style-asian="normal" style:font-name-complex="Neo Sans Pro" style:font-style-complex="normal"/>
    </style:style>
    <style:style style:name="T52" style:family="text">
      <style:text-properties fo:font-style="normal" officeooo:rsid="0016eb8d" style:font-name-asian="Neo Sans Pro" style:font-style-asian="normal" style:font-name-complex="Neo Sans Pro" style:font-style-complex="normal"/>
    </style:style>
    <style:style style:name="T53" style:family="text">
      <style:text-properties fo:font-style="normal" officeooo:rsid="003ee7b1" style:font-name-asian="Neo Sans Pro" style:font-style-asian="normal" style:font-name-complex="Neo Sans Pro" style:font-style-complex="normal"/>
    </style:style>
    <style:style style:name="T54" style:family="text">
      <style:text-properties fo:font-style="normal" officeooo:rsid="001faf05" style:font-name-asian="Neo Sans Pro" style:font-style-asian="normal" style:font-name-complex="Neo Sans Pro" style:font-style-complex="normal"/>
    </style:style>
    <style:style style:name="T55" style:family="text">
      <style:text-properties officeooo:rsid="002087b2"/>
    </style:style>
    <style:style style:name="T56" style:family="text">
      <style:text-properties officeooo:rsid="00248fd1"/>
    </style:style>
    <style:style style:name="T57" style:family="text">
      <style:text-properties officeooo:rsid="00296c55"/>
    </style:style>
    <style:style style:name="T58" style:family="text">
      <style:text-properties style:font-name-asian="Times New Roman1" style:language-asian="ar" style:country-asian="SA" style:font-name-complex="Times New Roman1"/>
    </style:style>
    <style:style style:name="T59" style:family="text">
      <style:text-properties officeooo:rsid="0017efef" style:font-name-asian="Times New Roman1" style:language-asian="ar" style:country-asian="SA" style:font-name-complex="Times New Roman1"/>
    </style:style>
    <style:style style:name="T60" style:family="text">
      <style:text-properties officeooo:rsid="001b168e" style:font-name-asian="Times New Roman1" style:language-asian="ar" style:country-asian="SA" style:font-name-complex="Times New Roman1"/>
    </style:style>
    <style:style style:name="T61" style:family="text">
      <style:text-properties officeooo:rsid="000f5ba0" style:font-name-asian="Times New Roman1" style:language-asian="ar" style:country-asian="SA" style:font-name-complex="Times New Roman1"/>
    </style:style>
    <style:style style:name="T62" style:family="text">
      <style:text-properties officeooo:rsid="002bbf00" style:font-name-asian="Times New Roman1" style:language-asian="ar" style:country-asian="SA" style:font-name-complex="Times New Roman1"/>
    </style:style>
    <style:style style:name="T63" style:family="text">
      <style:text-properties officeooo:rsid="003ccdf5" style:font-name-asian="Times New Roman1" style:language-asian="ar" style:country-asian="SA" style:font-name-complex="Times New Roman1"/>
    </style:style>
    <style:style style:name="T64" style:family="text">
      <style:text-properties style:text-underline-style="none"/>
    </style:style>
    <style:style style:name="T65" style:family="text">
      <style:text-properties officeooo:rsid="002af254"/>
    </style:style>
    <style:style style:name="T66" style:family="text">
      <style:text-properties officeooo:rsid="002b9b15"/>
    </style:style>
    <style:style style:name="T67" style:family="text">
      <style:text-properties officeooo:rsid="002bbf00"/>
    </style:style>
    <style:style style:name="T68" style:family="text">
      <style:text-properties fo:font-variant="normal" fo:text-transform="none" style:text-line-through-style="none" style:text-line-through-type="none" style:font-name="Neo Sans Pro" fo:language="en" fo:country="US" fo:font-style="normal" style:text-underline-style="none" fo:font-weight="normal" officeooo:rsid="0002432a" style:font-name-asian="Times New Roman" style:font-style-asian="normal" style:font-weight-asian="normal" style:font-name-complex="Neo Sans Pro" style:font-style-complex="normal"/>
    </style:style>
    <style:style style:name="T69" style:family="text">
      <style:text-properties fo:font-variant="normal" fo:text-transform="none" style:text-line-through-style="none" style:text-line-through-type="none" style:font-name="Neo Sans Pro" fo:language="en" fo:country="US" fo:font-style="normal" style:text-underline-style="none" fo:font-weight="normal" officeooo:rsid="001c98a7" style:font-name-asian="Times New Roman" style:font-style-asian="normal" style:font-weight-asian="normal" style:font-name-complex="Neo Sans Pro" style:font-style-complex="normal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045417d" style:font-size-asian="12pt" style:font-size-complex="12pt"/>
    </style:style>
    <style:style style:name="T72" style:family="text">
      <style:text-properties fo:font-size="12pt" fo:language="en" fo:country="US" fo:font-style="normal" style:text-underline-style="none" fo:font-weight="bold" officeooo:rsid="0022516f" style:font-name-asian="Times New Roman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T73" style:family="text">
      <style:text-properties fo:font-size="12pt" fo:language="en" fo:country="US" fo:font-style="normal" style:text-underline-style="none" fo:font-weight="bold" officeooo:rsid="000c202c" style:font-name-asian="Times New Roman" style:font-size-asian="12pt" style:font-style-asian="normal" style:font-weight-asian="bold" style:font-name-complex="Neo Sans Pro" style:font-size-complex="12pt" style:font-style-complex="normal" style:font-weight-complex="bold"/>
    </style:style>
    <style:style style:name="T74" style:family="text">
      <style:text-properties officeooo:rsid="001faf05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officeooo:rsid="001faf05" style:font-size-asian="10pt" style:font-size-complex="10pt"/>
    </style:style>
    <style:style style:name="T77" style:family="text">
      <style:text-properties style:text-position="33% 80%"/>
    </style:style>
    <style:style style:name="T78" style:family="text">
      <style:text-properties style:text-position="33% 80%" fo:font-size="12pt" fo:font-style="normal" style:font-size-asian="12pt" style:font-style-asian="normal" style:font-name-complex="Neo Sans Pro" style:font-size-complex="12pt" style:font-style-complex="normal"/>
    </style:style>
    <style:style style:name="T79" style:family="text">
      <style:text-properties style:text-position="33% 80%" fo:font-size="12pt" fo:font-style="normal" officeooo:rsid="001c4676" style:font-size-asian="12pt" style:font-style-asian="normal" style:font-name-complex="Neo Sans Pro" style:font-size-complex="12pt" style:font-style-complex="normal"/>
    </style:style>
    <style:style style:name="T80" style:family="text">
      <style:text-properties style:text-position="33% 80%" officeooo:rsid="0029d250"/>
    </style:style>
    <style:style style:name="T81" style:family="text">
      <style:text-properties style:text-position="33% 80%" officeooo:rsid="003a5edb"/>
    </style:style>
    <style:style style:name="T82" style:family="text">
      <style:text-properties officeooo:rsid="004125b7"/>
    </style:style>
    <style:style style:name="T83" style:family="text">
      <style:text-properties officeooo:rsid="00442d11"/>
    </style:style>
    <style:style style:name="T84" style:family="text">
      <style:text-properties officeooo:rsid="0045417d"/>
    </style:style>
    <style:style style:name="T85" style:family="text">
      <style:text-properties officeooo:rsid="004555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83">Wnioskodawca:</text:span> <text:s text:c="86"/>Radom, <text:span text:style-name="T83">dnia </text:span>...........................................</text:p>
      <text:p text:style-name="P58">(Nazwa i adres Stowarzyszenia)</text:p>
      <text:p text:style-name="P52"/>
      <text:p text:style-name="P65">..........………...…..…..............................</text:p>
      <text:p text:style-name="P65">...………......…...….................................</text:p>
      <text:p text:style-name="P65">.......……….......……...............................</text:p>
      <text:p text:style-name="P65">........…………..........…….......…..............</text:p>
      <text:p text:style-name="P66"><text:span text:style-name="T85">Nr tel. ……………………………....………….</text:span></text:p>
      <text:p text:style-name="P66"><text:span text:style-name="T85">Adres e-mail ………………..……………….</text:span> <text:s text:c="80"/></text:p>
      <text:p text:style-name="P57"><text:span text:style-name="T75"><text:s text:c="60"/></text:span><text:s text:c="26"/><text:span text:style-name="T74">Centrum Organizacji Pozarządowych </text:span></text:p>
      <text:p text:style-name="P54"><text:s text:c="56"/><text:span text:style-name="T74">Wydział Komunikacji Społecznej</text:span> </text:p>
      <text:p text:style-name="P55"><text:s text:c="47"/>Promocji Miasta i Turystyki</text:p>
      <text:p text:style-name="P56"><text:span text:style-name="T74"><text:s text:c="76"/></text:span><text:span text:style-name="T54">Urząd Miejski w Radomiu</text:span><text:span text:style-name="T74"> <text:s text:c="17"/></text:span><text:s text:c="27"/></text:p>
      <text:p text:style-name="P54"><text:s text:c="16"/><text:span text:style-name="T75">ul. </text:span><text:span text:style-name="T76">Rynek 15</text:span></text:p>
      <text:p text:style-name="P51"><text:span text:style-name="T51"><text:s text:c="91"/></text:span><text:span text:style-name="T52">26-6</text:span><text:span text:style-name="T53">1</text:span><text:span text:style-name="T52">0 Radom</text:span></text:p>
      <text:p text:style-name="P53"/>
      <text:p text:style-name="P4"><text:span text:style-name="T14"><text:s text:c="113"/></text:span><text:span text:style-name="T15"><text:s/></text:span></text:p>
      <text:p text:style-name="P46">WNIOSEK </text:p>
      <text:p text:style-name="P46">O <text:span text:style-name="T16">ZAMIESZCZENIE ZMIANY DANYCH W EWIDENCJI STOWARZYSZEŃ ZWYKŁYCH </text:span></text:p>
      <text:p text:style-name="P5"/>
      <text:p text:style-name="P6"/>
      <text:p text:style-name="P3"><text:span text:style-name="T5">Zgodnie z art. 40</text:span><text:span text:style-name="T9">b</text:span><text:span text:style-name="T5"> ust. </text:span><text:span text:style-name="T9">2</text:span><text:span text:style-name="T5"> ustawy Prawo o stowarzyszeniach z dnia 7 kwietnia 1989 r. <text:s text:c="39"/></text:span><text:span text:style-name="Strong_20_Emphasis"><text:span text:style-name="T68">(tekst jednolity Dz. U. z 20</text:span></text:span><text:span text:style-name="Strong_20_Emphasis"><text:span text:style-name="T69">20</text:span></text:span><text:span text:style-name="Strong_20_Emphasis"><text:span text:style-name="T68"> r. </text:span></text:span><text:span text:style-name="T11">poz. </text:span><text:span text:style-name="T12">2261</text:span><text:span text:style-name="T11">)</text:span><text:span text:style-name="T5"> </text:span><text:span text:style-name="T6">zwracam się z prośbą</text:span><text:span text:style-name="T8"> o </text:span><text:span text:style-name="T9">zamieszczenie </text:span><text:span text:style-name="T10">następującej </text:span><text:span text:style-name="T9">zmiany danych w </text:span><text:span text:style-name="T8">ewidencji </text:span><text:span text:style-name="T7">stowarzyszeń zwykłych: </text:span></text:p>
      <text:p text:style-name="P15"/>
      <text:p text:style-name="P9">…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…</text:p>
      <text:p text:style-name="P9"/>
      <text:p text:style-name="P10">…...............................................................................................................................................</text:p>
      <text:p text:style-name="P2"/>
      <text:p text:style-name="P1"><text:span text:style-name="T2">Załączniki (dokumenty stanowiące podstawę zmiany danych </text:span><text:span text:style-name="T4">S</text:span><text:span text:style-name="T3">towarzyszenia</text:span><text:span text:style-name="T2">)</text:span></text:p>
      <text:p text:style-name="P11"/>
      <text:p text:style-name="P12">1. ….......................................................................................................................................…</text:p>
      <text:p text:style-name="P2"><text:span text:style-name="T2"><text:s text:c="18"/></text:span><text:span text:style-name="T1"><text:s text:c="82"/></text:span><text:span text:style-name="T13"><text:s text:c="47"/></text:span></text:p>
      <text:p text:style-name="P16"><text:span text:style-name="T27">2</text:span><text:span text:style-name="T26">. ….......................................................................................................................................... </text:span></text:p>
      <text:p text:style-name="P13"/>
      <text:p text:style-name="P17"><text:span text:style-name="T27">3</text:span><text:span text:style-name="T26">. ….......................................................................................................................................…</text:span></text:p>
      <text:p text:style-name="P12"><text:s/></text:p>
      <text:p text:style-name="P16"><text:span text:style-name="T27">4</text:span><text:span text:style-name="T26">. <text:s/>…......................................................................................................................................... </text:span></text:p>
      <text:p text:style-name="P13"/>
      <text:p text:style-name="P13"/>
      <text:p text:style-name="P13"/>
      <text:p text:style-name="P18"/>
      <text:p text:style-name="P60"><text:s text:c="87"/>………………….…………………………………..………………..</text:p>
      <text:p text:style-name="P67"><text:span text:style-name="T81">(</text:span><text:span text:style-name="T77">podpis </text:span><text:span text:style-name="T80">osoby lub</text:span><text:span text:style-name="T77"> osób upoważnionych</text:span><text:span text:style-name="T78"> <text:s text:c="44"/>do podpisania wniosku</text:span><text:span text:style-name="T79">)</text:span></text:p>
      <text:p text:style-name="P67"><text:span text:style-name="T79"/></text:p>
      <text:p text:style-name="P62"><text:soft-page-break/><text:span text:style-name="T72">U</text:span><text:span text:style-name="T73">waga:</text:span></text:p>
      <text:p text:style-name="P26">Stowarzyszenie zwykłe<text:span text:style-name="T19"> </text:span>składa<text:span text:style-name="T19"> </text:span>organowi<text:span text:style-name="T19"> </text:span>nadzorującemu<text:span text:style-name="T19"> </text:span>wniosek<text:span text:style-name="T19"> w </text:span>terminie<text:span text:style-name="T19"> 7 </text:span>dni<text:span text:style-name="T19"> </text:span>od<text:span text:style-name="T19"> </text:span>daty<text:span text:style-name="T19"> </text:span>wystąpienia<text:span text:style-name="T19"> </text:span>zdarzenia<text:span text:style-name="T19"> </text:span>uzasadniającego<text:span text:style-name="T19"> </text:span>zmianę<text:span text:style-name="T19"> </text:span>danych<text:span text:style-name="T19"> </text:span>wraz<text:span text:style-name="T19"> z </text:span>dokumentacją<text:span text:style-name="T19"> </text:span>stanowiącą<text:span text:style-name="T19"> </text:span>podstawę<text:span text:style-name="T19"> </text:span>zmiany.</text:p>
      <text:p text:style-name="P19">Stowarzyszenie zwykłe ma obowiązek informować o zmianie adresu zamieszkania osób wchodzących w skład jego władz tj.: Przedstawiciela, członków Zarządu i członków Komisji Rewizyjnej.</text:p>
      <text:p text:style-name="P26"/>
      <text:p text:style-name="P14">W ewidencji zamieszcza się:</text:p>
      <text:p text:style-name="P24"><text:span text:style-name="T20">1</text:span><text:span text:style-name="T19">) </text:span>nazw<text:span text:style-name="T22">ę</text:span><text:span text:style-name="T19"> </text:span>stowarzyszenia<text:span text:style-name="T19"> </text:span>zwykłego<text:span text:style-name="T19">, </text:span>jego<text:span text:style-name="T19"> </text:span>cel<text:span text:style-name="T19"> l</text:span><text:span text:style-name="T21">u</text:span><text:span text:style-name="T19">b </text:span>cel<text:span text:style-name="T21">e</text:span><text:span text:style-name="T19">, </text:span>teren<text:span text:style-name="T19"> i </text:span>środk<text:span text:style-name="T21">i</text:span></text:p>
      <text:p text:style-name="P28">działania oraz <text:span text:style-name="T23">adres </text:span>siedziby</text:p>
      <text:p text:style-name="P25"><text:span text:style-name="T17">2</text:span>) imię i nazwisko przedstawiciela reprezentującego stowarzyszenie zwykłe albo </text:p>
      <text:p text:style-name="P28">członków zarządu oraz sposób reprezentowania stowarzyszenia zwykłego przez </text:p>
      <text:p text:style-name="P25">zarząd, o ile regulamin działalności przewiduje ten organ</text:p>
      <text:p text:style-name="P27"><text:span text:style-name="T18">3) imię i na</text:span>zwisko członków organu kontroli wewnętrznej, o ile regulamin </text:p>
      <text:p text:style-name="P24">działalności przewiduje ten organ</text:p>
      <text:p text:style-name="P28"><text:span text:style-name="T17">4) </text:span>informacj<text:span text:style-name="T31">e</text:span> o regulaminie działalności i jego zmianach</text:p>
      <text:p text:style-name="P28">5) informacj<text:span text:style-name="T31">ę</text:span> o posiadaniu statusu organizacji pożytku publicznego</text:p>
      <text:p text:style-name="P28">6) informacje o przekształceniu lub rozwiązaniu stowarzyszenia zwykłego</text:p>
      <text:p text:style-name="P20">7) imię i nazwisko likwidatora stowarzyszenia zwykłego <text:span text:style-name="T32">{Likwidator dokonuje czynności niezbędnych do przeprowadzenia likwidacji i podaje do publicznej wiadomości informację <text:s text:c="19"/>o wszczęciu postępowania likwidacyjnego.}</text:span></text:p>
      <text:p text:style-name="P22"/>
      <text:p text:style-name="P23">Załączniki<text:span text:style-name="T64"> </text:span><text:span text:style-name="T28"><text:s/></text:span><text:span text:style-name="T29">(dokumenty stanowiące podstawę zmiany danych </text:span><text:span text:style-name="T30">stowarzyszenia</text:span><text:span text:style-name="T29">)</text:span></text:p>
      <text:p text:style-name="P21"/>
      <text:p text:style-name="P29">ad 1 </text:p>
      <text:p text:style-name="P30">a) <text:span text:style-name="T56">uchwała Walnego Zebrania Członków o zmianie regulaminu</text:span></text:p>
      <text:p text:style-name="P32">b) regulamin</text:p>
      <text:p text:style-name="P32">c) protokół z Walnego Zebrania Członków</text:p>
      <text:p text:style-name="P32">d) lista obecności</text:p>
      <text:p text:style-name="P40">e) odnośnie zmiany siedziby kserokopia umowy lub uchwała WZC w<text:span text:style-name="T82">s.</text:span> zmiany siedziby</text:p>
      <text:p text:style-name="P32"/>
      <text:p text:style-name="P32">ad 2 <text:span text:style-name="T57">i ad 3</text:span></text:p>
      <text:p text:style-name="P32">a) uchwała dotycząca zmian we władzach Stowarzyszenia</text:p>
      <text:p text:style-name="P32">b) regulamin (w przypadku jego zmiany)</text:p>
      <text:p text:style-name="P33">c) protokół z Walnego Zebrania Członków</text:p>
      <text:p text:style-name="P33">d) lista obecności</text:p>
      <text:p text:style-name="P33"/>
      <text:p text:style-name="P36">ad <text:span text:style-name="T57">4</text:span></text:p>
      <text:p text:style-name="P31">a) <text:span text:style-name="T56">uchwała Walnego Zebrania Członków o zmianie regulaminu</text:span></text:p>
      <text:p text:style-name="P34">b) regulamin</text:p>
      <text:p text:style-name="P34">c) protokół z Walnego Zebrania Członków</text:p>
      <text:p text:style-name="P37">d) lista obecności</text:p>
      <text:p text:style-name="P34"/>
      <text:p text:style-name="P37">ad 5</text:p>
      <text:p text:style-name="P38">a) postanowienie z KRS o <text:span text:style-name="T65">posiadaniu przez Stowarzyszenie statusu organizacji pożytku publicznego</text:span></text:p>
      <text:p text:style-name="P31"><text:span text:style-name="T66">b</text:span>) <text:span text:style-name="T56">uchwała Walnego Zebrania Członków ws. opp</text:span></text:p>
      <text:p text:style-name="P35"><text:span text:style-name="T66">c</text:span>) regulamin (<text:span text:style-name="T66">dostosowanie do opp</text:span>)</text:p>
      <text:p text:style-name="P34"><text:span text:style-name="T66">d</text:span>) protokół z Walnego Zebrania Członków <text:span text:style-name="T67">ws. opp</text:span></text:p>
      <text:p text:style-name="P41">e) lista obecności</text:p>
      <text:p text:style-name="P37"/>
      <text:p text:style-name="P43"><text:soft-page-break/><text:span text:style-name="T43">a</text:span><text:span text:style-name="T44">d 6 </text:span></text:p>
      <text:p text:style-name="P48"><text:span text:style-name="T33">a) p</text:span>rotokół z <text:span text:style-name="T55">Walnego Z</text:span>ebrania <text:span text:style-name="T55">C</text:span>złonków <text:span text:style-name="T55">S</text:span>towarzyszenia<text:span text:style-name="T44"> </text:span><text:span text:style-name="T47">w</text:span><text:span text:style-name="T50">s.</text:span><text:span text:style-name="T47"> </text:span><text:span text:style-name="T44">rozwiązani</text:span><text:span text:style-name="T47">a</text:span><text:span text:style-name="T44"> </text:span><text:span text:style-name="T46">lub</text:span></text:p>
      <text:p text:style-name="P48"><text:span text:style-name="T46">przekształceni</text:span><text:span text:style-name="T47">a </text:span><text:span text:style-name="T44">stowarzyszenia</text:span></text:p>
      <text:list xml:id="list693544585456609463" text:style-name="WW8Num2">
        <text:list-header>
          <text:p text:style-name="P63"><text:span text:style-name="T33">b) l</text:span>ista obecności</text:p>
          <text:p text:style-name="P64"><text:span text:style-name="T44">c) </text:span><text:span text:style-name="T45">u</text:span><text:span text:style-name="T44">chwała o rozwiązaniu </text:span><text:span text:style-name="T46">lub przekształceniu</text:span><text:span text:style-name="T44"> stowarzyszenia</text:span></text:p>
        </text:list-header>
      </text:list>
      <text:p text:style-name="P43"><text:span text:style-name="T59">d) </text:span><text:span text:style-name="T60">u</text:span><text:span text:style-name="T58">chwała o przeznaczeniu majątku zlikwidowanego stowarzyszenia </text:span><text:span text:style-name="T61">(w przypadku posiadania majątku) – </text:span><text:span text:style-name="T62">dotyczy rozwiązania stowarzyszenia</text:span></text:p>
      <text:p text:style-name="P44"><text:span text:style-name="T59">e) </text:span><text:span text:style-name="T63">s</text:span><text:span text:style-name="T35">prawozdanie </text:span><text:span text:style-name="T39">merytoryczne i</text:span><text:span text:style-name="T35"> finansowe z działalności organizacji </text:span><text:span text:style-name="T36">sporządzone na określony dzień poprzedzający zakończenie działalności przez Stowarzyszenie </text:span><text:span text:style-name="T40">– </text:span><text:span text:style-name="T41">dotyczy rozwiązania stowarzyszenia</text:span></text:p>
      <text:p text:style-name="P42"/>
      <text:p text:style-name="P45"><text:span text:style-name="T36">a</text:span><text:span text:style-name="T34">d 7</text:span></text:p>
      <text:p text:style-name="P47"><text:span text:style-name="T35">a) </text:span><text:span text:style-name="T37">o</text:span><text:span text:style-name="T36">świadczenie o </text:span><text:span text:style-name="T38">braku</text:span><text:span text:style-name="T36"> zobowiązań </text:span><text:span text:style-name="T35">S</text:span><text:span text:style-name="T36">towarzyszenia </text:span><text:span text:style-name="T37">(brak wierzycieli)</text:span></text:p>
      <text:p text:style-name="P49"><text:span text:style-name="T36">b</text:span><text:span text:style-name="T34">) ogłoszenie ws. likwidacji </text:span><text:span text:style-name="T37">S</text:span><text:span text:style-name="T34">towarzyszenia </text:span><text:span text:style-name="T37">(w przypadku posiadania wierzycieli)</text:span></text:p>
      <text:p text:style-name="P49"><text:span text:style-name="T34">c) </text:span><text:span text:style-name="T48"><text:s/>imię i nazwisko, </text:span><text:span text:style-name="T42">adres zamieszkania i dane kontaktowe</text:span><text:span text:style-name="T48"> likwidatora</text:span><text:span text:style-name="T42">(ów)</text:span><text:span text:style-name="T48"> </text:span><text:span text:style-name="T49">S</text:span><text:span text:style-name="T48">towarzyszenia</text:span></text:p>
      <text:p text:style-name="P50"/>
      <text:p text:style-name="P39"/>
      <text:p text:style-name="P39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3:19:20.640000000</meta:creation-date>
    <dc:date>2021-12-29T15:26:33.500000000</dc:date>
    <meta:editing-duration>PT14H49S</meta:editing-duration>
    <meta:editing-cycles>58</meta:editing-cycles>
    <meta:generator>LibreOffice/5.2.1.2$Windows_x86 LibreOffice_project/31dd62db80d4e60af04904455ec9c9219178d620</meta:generator>
    <meta:print-date>2021-12-29T10:05:43.678000000</meta:print-date>
    <meta:document-statistic meta:table-count="0" meta:image-count="0" meta:object-count="0" meta:page-count="3" meta:paragraph-count="79" meta:word-count="478" meta:character-count="5770" meta:non-whitespace-character-count="4316"/>
  </office:meta>
</office:document-meta>
</file>