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-Bold" svg:font-family="Calibri-Bold, 'Times New Roman'"/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Bookman Old Style" fo:font-size="8pt" officeooo:paragraph-rsid="0011b2cc" style:font-size-asian="8pt" style:font-name-complex="Calibri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Bookman Old Style" fo:font-size="9pt" style:text-underline-style="solid" style:text-underline-width="auto" style:text-underline-color="font-color" officeooo:paragraph-rsid="0011b2cc" style:font-size-asian="9pt" style:font-name-complex="Calibri" style:font-size-complex="9pt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Bookman Old Style" fo:font-size="9pt" officeooo:paragraph-rsid="0011b2cc" style:font-size-asian="9pt" style:font-name-complex="Calibri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color="#000000" loext:opacity="100%" style:font-name="Bookman Old Style" fo:font-size="9pt" officeooo:paragraph-rsid="0011b2cc" style:font-size-asian="9pt" style:font-name-complex="Calibri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loext:opacity="100%" style:font-name="Bookman Old Style" fo:font-size="9pt" officeooo:paragraph-rsid="0011b2cc" style:font-size-asian="9pt" style:font-name-complex="Calibri" style:font-size-complex="9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11b2cc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officeooo:paragraph-rsid="0011b2cc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officeooo:paragraph-rsid="0011b2c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text-autospace="none"/>
      <style:text-properties officeooo:paragraph-rsid="0011b2cc"/>
    </style:style>
    <style:style style:name="T1" style:family="text">
      <style:text-properties fo:color="#000000" loext:opacity="100%" style:font-name="Bookman Old Style" fo:font-size="9pt" style:text-underline-style="solid" style:text-underline-width="auto" style:text-underline-color="font-color" fo:font-weight="bold" style:font-size-asian="9pt" style:font-weight-asian="bold" style:font-name-complex="Calibri-Bold" style:font-size-complex="9pt" style:font-weight-complex="bold"/>
    </style:style>
    <style:style style:name="T2" style:family="text">
      <style:text-properties fo:color="#000000" loext:opacity="100%" style:font-name="Bookman Old Style" fo:font-size="9pt" style:font-size-asian="9pt" style:font-name-complex="Calibri" style:font-size-complex="9pt"/>
    </style:style>
    <style:style style:name="T3" style:family="text">
      <style:text-properties fo:color="#000000" loext:opacity="100%" style:font-name="Bookman Old Style" fo:font-size="9pt" fo:font-style="italic" style:font-size-asian="9pt" style:font-style-asian="italic" style:font-name-complex="Calibri" style:font-size-complex="9pt" style:font-style-complex="italic"/>
    </style:style>
    <style:style style:name="T4" style:family="text">
      <style:text-properties fo:color="#000000" loext:opacity="100%" style:font-name="Bookman Old Style" fo:font-size="9pt" style:font-name-asian="Bookman Old Style" style:font-size-asian="9pt" style:font-name-complex="Bookman Old Style" style:font-size-complex="9pt"/>
    </style:style>
    <style:style style:name="T5" style:family="text">
      <style:text-properties fo:color="#000000" loext:opacity="100%" style:text-position="super 58%" style:font-name="Bookman Old Style" fo:font-size="9pt" style:font-size-asian="9pt" style:font-name-complex="Calibri" style:font-size-complex="9pt"/>
    </style:style>
    <style:style style:name="T6" style:family="text">
      <style:text-properties style:font-name="Bookman Old Style" fo:font-size="9pt" style:font-size-asian="9pt" style:font-name-complex="Bookman Old Style" style:font-size-complex="9pt"/>
    </style:style>
    <style:style style:name="T7" style:family="text">
      <style:text-properties style:font-name="Bookman Old Style" fo:font-size="9pt" style:font-size-asian="9pt" style:font-name-complex="Calibri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DWOŁANIE ZGODY NA PUBLIKACJĘ WIZERUNKU W SERWISIE FACEBOOK/NA STRONIE WWW</text:span></text:p>
      <text:p text:style-name="P2"/>
      <text:p text:style-name="P3"/>
      <text:p text:style-name="P6"><text:span text:style-name="T2">Niniejszym wycofuję zgodę na zamieszczenie przez Publiczną Szkołę Podstawową nr 7 im. Kazimierza Pułaskiego z siedzibą ul. A. Tybla 7/11, 26-600 Radom wizerunku </text:span><text:span text:style-name="T3">mojego/mojego dziecka</text:span><text:span text:style-name="Footnote_20_Symbol"><text:span text:style-name="T2"><text:note text:id="ftn1" text:note-class="footnote"><text:note-citation>1</text:note-citation><text:note-body><text:p text:style-name="Footnote"><text:span text:style-name="T6"><text:s/>Niepotrzebne skreślić</text:span></text:p></text:note-body></text:note></text:span></text:span><text:span text:style-name="T2">, </text:span></text:p>
      <text:p text:style-name="P5"/>
      <text:p text:style-name="P6"><text:span text:style-name="T2">……………………………………..……………… <text:s/>utrwalonego podczas imprez organizowanych przez szkołę</text:span></text:p>
      <text:p text:style-name="P9"><text:span text:style-name="T5">imię i nazwisko</text:span></text:p>
      <text:p text:style-name="P6"><text:span text:style-name="T2">oraz z uczestnictwem szkoły, <text:s/>na </text:span><text:span text:style-name="T3">stronie www/ w serwisie Facebook</text:span><text:span text:style-name="Footnote_20_Symbol"><text:span text:style-name="T3"><text:note text:id="ftn2" text:note-class="footnote"><text:note-citation>2</text:note-citation><text:note-body><text:p text:style-name="Footnote"><text:span text:style-name="T6"><text:s/>Podkreślić właściwe</text:span></text:p></text:note-body></text:note></text:span></text:span><text:span text:style-name="T2"> pod adresem: <text:s/></text:span><text:a xlink:type="simple" xlink:href="https://psp7radom.edupage.org/" text:style-name="Internet_20_link" text:visited-style-name="Visited_20_Internet_20_Link"><text:span text:style-name="Internet_20_link"><text:span text:style-name="T7">https://psp7radom.edupage.org/</text:span></text:span></text:a></text:p>
      <text:p text:style-name="P5"/>
      <text:p text:style-name="P4"/>
      <text:p text:style-name="P4"/>
      <text:p text:style-name="P4"/>
      <text:p text:style-name="P4"/>
      <text:p text:style-name="P4"/>
      <text:p text:style-name="P7"><text:span text:style-name="T2">……………………………………………...</text:span></text:p>
      <text:p text:style-name="P7"><text:span text:style-name="T4"><text:s text:c="200"/></text:span><text:span text:style-name="T2">(miejscowość, data, podpis czytelny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-Bold" svg:font-family="Calibri-Bold, 'Times New Roman'"/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20:06:32.472000000</meta:creation-date>
    <dc:date>2021-11-29T20:07:18.758000000</dc:date>
    <meta:editing-duration>PT46S</meta:editing-duration>
    <meta:editing-cycles>1</meta:editing-cycles>
    <meta:document-statistic meta:table-count="0" meta:image-count="0" meta:object-count="0" meta:page-count="1" meta:paragraph-count="9" meta:word-count="67" meta:character-count="761" meta:non-whitespace-character-count="497"/>
    <meta:generator>LibreOffice/7.0.0.3$Windows_X86_64 LibreOffice_project/8061b3e9204bef6b321a21033174034a5e2ea88e</meta:generator>
  </office:meta>
</office:document-meta>
</file>