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o Sans Pro" svg:font-family="Neo Sans Pro" style:font-family-generic="swiss" style:font-pitch="variable" svg:panose-1="2 11 5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0416in" fo:line-height="100%"/>
    </style:style>
    <style:style style:name="P2" style:parent-style-name="Normalny" style:family="paragraph">
      <style:paragraph-properties fo:text-align="center" fo:margin-top="0.1666in" fo:margin-bottom="0.0416in" fo:line-height="100%"/>
      <style:text-properties style:font-name="Neo Sans Pro" style:font-name-asian="Times New Roman" fo:font-size="8pt" style:font-size-asian="8pt" style:font-size-complex="8pt"/>
    </style:style>
    <style:style style:name="P3" style:parent-style-name="Normalny" style:family="paragraph">
      <style:paragraph-properties fo:text-align="center" fo:margin-top="0.1666in" fo:margin-bottom="0.0416in" fo:line-height="100%"/>
    </style:style>
    <style:style style:name="P4" style:parent-style-name="Normalny" style:family="paragraph">
      <style:paragraph-properties fo:text-align="center" fo:margin-top="0.1666in" fo:margin-bottom="0.0416in" fo:line-height="100%"/>
      <style:text-properties style:font-name="Neo Sans Pro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Neo Sans Pro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Column7" style:family="table-column">
      <style:table-column-properties style:column-width="6.1173in" style:use-optimal-column-width="false"/>
    </style:style>
    <style:style style:name="Table6" style:family="table">
      <style:table-properties style:width="6.1173in" fo:margin-left="0.1736in" table:align="left"/>
    </style:style>
    <style:style style:name="TableRow8" style:family="table-row">
      <style:table-row-properties style:min-row-height="0.2604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" style:parent-style-name="Normalny" style:family="paragraph">
      <style:paragraph-properties fo:margin-bottom="0in" fo:line-height="100%"/>
      <style:text-properties style:font-name="Neo Sans Pro" style:font-name-asian="Times New Roman" fo:font-weight="bold" style:font-weight-asian="bold" fo:font-size="12pt" style:font-size-asian="12pt" style:font-size-complex="12pt" style:language-asian="pl" style:country-asian="PL"/>
    </style:style>
    <style:style style:name="TableRow11" style:family="table-row">
      <style:table-row-properties style:min-row-height="4.065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ny" style:list-style-name="LFO1" style:family="paragraph">
      <style:paragraph-properties style:text-autospace="none" fo:margin-top="0.0833in" fo:margin-bottom="0in" fo:line-height="100%">
        <style:tab-stops>
          <style:tab-stop style:type="left" style:position="-5.5in"/>
          <style:tab-stop style:type="left" style:position="-5.2986in"/>
          <style:tab-stop style:type="left" style:position="-5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2013in"/>
        </style:tab-stops>
      </style:paragraph-properties>
    </style:style>
    <style:style style:name="T15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Neo Sans Pro" style:font-name-asian="Times New Roman" fo:font-style="italic" style:font-style-asian="italic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style:text-autospace="none" fo:margin-top="0.0833in" fo:margin-bottom="0in" fo:line-height="100%" fo:margin-left="0.25in" fo:text-indent="-0.0486in">
        <style:tab-stops>
          <style:tab-stop style:type="left" style:position="-0.0486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2013in"/>
        </style:tab-stops>
      </style:paragraph-properties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text-autospace="none" fo:margin-top="0.0833in" fo:margin-bottom="0in" fo:line-height="100%" fo:margin-left="0.25in" fo:text-indent="-0.0486in">
        <style:tab-stops>
          <style:tab-stop style:type="left" style:position="-0.0486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2013in"/>
        </style:tab-stops>
      </style:paragraph-properties>
    </style:style>
    <style:style style:name="T22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23" style:parent-style-name="Domyślnaczcionkaakapitu" style:family="text">
      <style:text-properties style:font-name="Neo Sans Pro" style:font-name-asian="Times New Roman" style:font-weight-complex="bold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Neo Sans Pro" style:font-name-asian="Times New Roman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 fo:margin-left="0.2013in">
        <style:tab-stops/>
      </style:paragraph-properties>
      <style:text-properties style:font-name="Neo Sans Pro" style:font-name-asian="Times New Roman" style:font-weight-complex="bold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style:text-autospace="none" fo:margin-bottom="0in" fo:line-height="100%"/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29" style:parent-style-name="Normalny" style:list-style-name="LFO1" style:family="paragraph">
      <style:paragraph-properties style:text-autospace="none" fo:margin-top="0.0833in" fo:margin-bottom="0in" fo:line-height="100%">
        <style:tab-stops>
          <style:tab-stop style:type="left" style:position="-5.5in"/>
          <style:tab-stop style:type="left" style:position="-5.2986in"/>
          <style:tab-stop style:type="left" style:position="-5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2013in"/>
        </style:tab-stops>
      </style:paragraph-properties>
    </style:style>
    <style:style style:name="T31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Neo Sans Pro" style:font-name-asian="Times New Roman" fo:font-style="italic" style:font-style-asian="italic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style:text-autospace="none" fo:margin-top="0.0833in" fo:margin-bottom="0in" fo:line-height="100%" fo:margin-left="0.25in" fo:text-indent="-0.0486in">
        <style:tab-stops>
          <style:tab-stop style:type="left" style:position="-0.0486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style:text-autospace="none" fo:text-align="center" fo:margin-bottom="0in" fo:line-height="100%">
        <style:tab-stops>
          <style:tab-stop style:type="left" style:position="0.2013in"/>
        </style:tab-stops>
      </style:paragraph-properties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style:text-autospace="none" fo:margin-top="0.0833in" fo:margin-bottom="0in" fo:line-height="100%" fo:margin-left="0.25in" fo:text-indent="-0.0486in">
        <style:tab-stops>
          <style:tab-stop style:type="left" style:position="-0.0486in"/>
        </style:tab-stops>
      </style:paragraph-properties>
      <style:text-properties style:font-name="Neo Sans Pro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style:text-autospace="none" fo:text-align="justify" fo:margin-bottom="0in" fo:line-height="100%">
        <style:tab-stops>
          <style:tab-stop style:type="left" style:position="0.2013in"/>
        </style:tab-stops>
      </style:paragraph-properties>
    </style:style>
    <style:style style:name="T38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Neo Sans Pro" style:font-name-asian="Times New Roman" style:font-weight-complex="bold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Neo Sans Pro" style:font-name-asian="Times New Roman" style:font-weight-complex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 fo:margin-left="0.2013in">
        <style:tab-stops/>
      </style:paragraph-properties>
      <style:text-properties style:font-name="Neo Sans Pro" style:font-name-asian="Times New Roman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 fo:margin-top="0.0833in" fo:margin-bottom="0in" fo:line-height="100%"/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Neo Sans Pro" style:font-name-asian="Times New Roman" fo:color="#000000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Neo Sans Pro" style:font-name-asian="Times New Roman" style:font-name-complex="Calibri" fo:color="#000000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Neo Sans Pro" style:font-name-asian="Times New Roman" fo:color="#000000" style:text-position="35% 100%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Neo Sans Pro" style:font-name-asian="Times New Roman" fo:color="#000000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Neo Sans Pro" style:font-name-asian="Times New Roman" fo:color="#000000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Neo Sans Pro" style:font-name-asian="Times New Roman" fo:color="#000000" fo:font-size="10pt" style:font-size-asian="10pt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</style:style>
    <style:style style:name="T66" style:parent-style-name="Domyślnaczcionkaakapitu" style:family="text"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Neo Sans Pro" style:font-name-asian="Times New Roman" fo:color="#000000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Neo Sans Pro" style:font-name-asian="Times New Roman" fo:color="#000000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Neo Sans Pro" style:font-name-asian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Neo Sans Pro" style:font-name-asian="Times New Roman" style:font-style-complex="italic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text-align="justify" fo:margin-bottom="0in" fo:line-height="100%"/>
    </style:style>
    <style:style style:name="P78" style:parent-style-name="Normalny" style:family="paragraph">
      <style:paragraph-properties fo:text-align="justify" fo:margin-top="0.0833in" fo:margin-bottom="0.0833in" fo:line-height="100%"/>
      <style:text-properties style:font-name="Neo Sans Pro" style:font-name-asian="Times New Roman" fo:font-weight="bold" style:font-weight-asian="bold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20pt" style:font-size-asian="20pt" style:font-size-complex="20pt" style:language-asian="pl" style:country-asian="PL"/>
    </style:style>
    <style:style style:name="P80" style:parent-style-name="Normalny" style:family="paragraph">
      <style:paragraph-properties style:text-autospace="none" fo:text-align="justify" fo:margin-top="0.1666in" fo:margin-bottom="0in" fo:line-height="100%"/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style:text-autospace="none" fo:text-align="justify" fo:margin-bottom="0in" fo:line-height="100%"/>
      <style:text-properties style:font-name="Neo Sans Pro" style:font-name-asian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text-align="justify" fo:margin-bottom="0in" fo:line-height="100%"/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83" style:parent-style-name="Normalny" style:family="paragraph">
      <style:paragraph-properties fo:text-align="justify" fo:margin-bottom="0in" fo:line-height="100%"/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84" style:parent-style-name="Normalny" style:family="paragraph">
      <style:paragraph-properties fo:text-align="justify" fo:margin-bottom="0in" fo:line-height="100%"/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86" style:parent-style-name="Normalny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Neo Sans Pro" style:font-name-asian="Times New Roman" style:language-asian="pl" style:country-asian="PL"/>
    </style:style>
    <style:style style:name="P88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89" style:parent-style-name="Normalny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font-name="Neo Sans Pro" style:font-name-asian="Times New Roman" style:language-asian="pl" style:country-asian="PL"/>
    </style:style>
    <style:style style:name="T91" style:parent-style-name="Domyślnaczcionkaakapitu" style:family="text">
      <style:text-properties style:font-name="Neo Sans Pro" style:font-name-asian="Times New Roman" style:language-asian="pl" style:country-asian="PL"/>
    </style:style>
    <style:style style:name="T92" style:parent-style-name="Domyślnaczcionkaakapitu" style:family="text">
      <style:text-properties style:font-name="Neo Sans Pro" style:font-name-asian="Times New Roman" style:language-asian="pl" style:country-asian="PL"/>
    </style:style>
    <style:style style:name="P93" style:parent-style-name="Normalny" style:family="paragraph">
      <style:paragraph-properties fo:text-align="justify" fo:margin-bottom="0in" fo:line-height="100%"/>
    </style:style>
    <style:style style:name="T94" style:parent-style-name="Domyślnaczcionkaakapitu" style:family="text">
      <style:text-properties style:font-name="Neo Sans Pro" style:font-name-asian="Times New Roman" style:language-asian="pl" style:country-asian="PL"/>
    </style:style>
    <style:style style:name="T95" style:parent-style-name="Domyślnaczcionkaakapitu" style:family="text">
      <style:text-properties style:font-name="Neo Sans Pro" style:font-name-asian="Times New Roman" style:language-asian="pl" style:country-asian="PL"/>
    </style:style>
    <style:style style:name="T96" style:parent-style-name="Domyślnaczcionkaakapitu" style:family="text"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T97" style:parent-style-name="Domyślnaczcionkaakapitu" style:family="text">
      <style:text-properties style:font-name="Neo Sans Pro" style:font-name-asian="Times New Roman" style:text-underline-type="single" style:text-underline-style="solid" style:text-underline-width="auto" style:text-underline-mode="continuous" style:language-asian="pl" style:country-asian="PL"/>
    </style:style>
    <style:style style:name="P98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99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0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1" style:parent-style-name="Normalny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Neo Sans Pro" style:font-name-asian="Times New Roman" style:language-asian="pl" style:country-asian="PL"/>
    </style:style>
    <style:style style:name="T103" style:parent-style-name="Domyślnaczcionkaakapitu" style:family="text">
      <style:text-properties style:font-name="Neo Sans Pro" style:font-name-asian="Times New Roman" style:language-asian="pl" style:country-asian="PL"/>
    </style:style>
    <style:style style:name="P104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5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6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7" style:parent-style-name="Normalny" style:family="paragraph">
      <style:paragraph-properties fo:text-align="justify" fo:margin-bottom="0in" fo:line-height="100%"/>
      <style:text-properties style:font-name="Neo Sans Pro" style:font-name-asian="Times New Roman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09" style:parent-style-name="Normalny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0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1" style:parent-style-name="Normalny" style:list-style-name="LFO2" style:family="paragraph">
      <style:paragraph-properties fo:text-align="justify" fo:margin-bottom="0in" fo:line-height="100%"/>
    </style:style>
    <style:style style:name="T112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13" style:parent-style-name="Domyślnaczcionkaakapitu" style:family="text">
      <style:text-properties style:font-name="Neo Sans Pro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14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5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6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7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8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19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0" style:parent-style-name="Normalny" style:list-style-name="LFO2" style:family="paragraph">
      <style:paragraph-properties fo:text-align="justify" fo:margin-bottom="0in" fo:line-height="100%"/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1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2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3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4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P125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26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27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28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29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0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1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2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3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name="T134" style:parent-style-name="Domyślnaczcionkaakapitu" style:family="text">
      <style:text-properties style:font-name="Neo Sans Pro" style:font-name-asian="Times New Roman" fo:font-size="9pt" style:font-size-asian="9pt" style:font-size-complex="9pt" style:language-asian="pl" style:country-asian="P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Pole tekstowe 1" text:anchor-type="paragraph" svg:x="3.38056in" svg:y="0.09167in" svg:width="3.17778in" svg:height="0.53889in" style:rel-width="scale" style:rel-height="scale"><draw:text-box><text:p text:style-name="P2">Załącznik Nr 1 do Regulaminu i warunków przetargu</text:p></draw:text-box><svg:title/><svg:desc/></draw:frame></text:p>
      <text:p text:style-name="P3"/>
      <text:p text:style-name="P4">ZGŁOSZENIE UDZIAŁU W PRZETARGU USTNYM NIEOGRANICZONYM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DANE ZGŁASZAJĄCEGO</text:p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…………………..…………………………………………………………………………………………………………………………..</text:p>
              </text:list-item>
            </text:list>
            <text:p text:style-name="P14"><text:span text:style-name="T15">(imię i nazwisko</text:span><text:span text:style-name="T16"><text:s/></text:span><text:span text:style-name="T17">lub nazwa firmy)</text:span></text:p>
            <text:p text:style-name="P18">………………………..………………………………………………………………………………………………….…………………..</text:p>
            <text:p text:style-name="P19">(adres/siedziba)</text:p>
            <text:p text:style-name="P20">……………………..…………………………………………… <text:s text:c="2"/>.……………………………..……………………….……………...</text:p>
            <text:p text:style-name="P21"><text:span text:style-name="T22"><text:s text:c="26"/>(telefony kontaktowe) <text:s text:c="42"/>(</text:span><text:span text:style-name="T23">nr i seria dowodu tożsamości)</text:span></text:p>
            <text:p text:style-name="P24"/>
            <text:p text:style-name="P25">………..…..………………….……..… <text:s text:c="2"/>………………..……………………. <text:s text:c="2"/>……………………………………………………</text:p>
            <text:p text:style-name="P26"><text:span text:style-name="T27"><text:s text:c="23"/>(PESEL) <text:s text:c="39"/>(NIP) <text:s text:c="50"/>(REGON)</text:span></text:p>
            <text:p text:style-name="P28"/>
            <text:list text:style-name="LFO1" text:continue-numbering="true">
              <text:list-item>
                <text:p text:style-name="P29">…………………..…………………………………………….…………………………………………………………..………………..</text:p>
              </text:list-item>
            </text:list>
            <text:p text:style-name="P30"><text:span text:style-name="T31">(imię i nazwisko</text:span><text:span text:style-name="T32"><text:s/></text:span><text:span text:style-name="T33">lub nazwa firmy)</text:span></text:p>
            <text:p text:style-name="P34">………………………..………………………………………………………..……………………………………….…………………..</text:p>
            <text:p text:style-name="P35">(adres/siedziba)</text:p>
            <text:p text:style-name="P36">…………………………………..…………………… <text:s text:c="2"/>.……………………………………………….………………….……………...</text:p>
            <text:p text:style-name="P37"><text:span text:style-name="T38"><text:s text:c="26"/>(telefony kontaktowe) <text:s text:c="42"/>(</text:span><text:span text:style-name="T39">nr i seria dowodu tożsamości)</text:span></text:p>
            <text:p text:style-name="P40"/>
            <text:p text:style-name="P41">………..…..………..........……..… <text:s text:c="2"/>…………………….……………………. <text:s text:c="2"/>………………………………………….…………</text:p>
            <text:p text:style-name="P42"><text:span text:style-name="T43"><text:s text:c="23"/>(PESEL) <text:s text:c="39"/>(NIP) <text:s text:c="50"/>(REGON)</text:span></text:p>
          </table:table-cell>
        </table:table-row>
      </table:table>
      <text:p text:style-name="P44"/>
      <text:p text:style-name="P45"><text:span text:style-name="T46">Zgłaszam udział w pierwszym przetargu ustnym nie</text:span><text:span text:style-name="T47">ograniczonym na sprzedaż ½ udziału<text:s/></text:span><text:span text:style-name="T48"><text:line-break/></text:span><text:span text:style-name="T49">w</text:span><text:span text:style-name="T50"><text:s/>nieruchomości, położonej w Radomiu przy ul. Kazimierza Promyka<text:s/></text:span><text:span text:style-name="T51">oznaczonej jako działka nr 42 (obr. 0101 Glinice 1, ark. 139), o powierzchni 689 m</text:span><text:span text:style-name="T52">²</text:span><text:span text:style-name="T53">,</text:span><text:span text:style-name="T54"><text:s/>dla której prowadzona jest księga wieczysta<text:s/></text:span><text:span text:style-name="T55">RA1R/00000990/0, stanowiącej współwłasność Gminy Miasta Radomia.</text:span></text:p>
      <text:p text:style-name="P56"><text:span text:style-name="T57">Oświadczam, że zapoznałem/am się<text:s/></text:span><text:span text:style-name="T58">z</text:span><text:span text:style-name="T59"><text:s/></text:span><text:span text:style-name="T60">Regulaminem</text:span><text:span text:style-name="T61"><text:s text:c="2"/></text:span><text:span text:style-name="T62">i</text:span><text:span text:style-name="T63"><text:s/></text:span><text:span text:style-name="T64">warunkami przetargu i przyjmuję te warunki bez zastrzeżeń.</text:span></text:p>
      <text:p text:style-name="P65"><text:span text:style-name="T66">Oświadczam, że znane jest mi<text:s/></text:span><text:span text:style-name="T67">przeznaczenie nieruchomości w miejscowym planie zagos</text:span><text:span text:style-name="T68">podarowania przestrzennego miasta Radomia/Studium uwarunkowań i kierunków zagospodarowania przestrzennego Gminy Radom oraz jej stan prawny i faktyczny.</text:span></text:p>
      <text:p text:style-name="P69"><text:span text:style-name="T70">Wyrażam zgodę na przetwarzanie przez Prezydenta Miasta Radomia</text:span><text:span text:style-name="T71"><text:s/>moich danych osobowych przez Urząd<text:s/></text:span><text:span text:style-name="T72">Miejski w Radomiu, podanych w niniejszym zgłoszeniu, dla potrzeb przeprowadzenia przetargu i zawarcia umowy sprzedaży, w związku z prowadzonym przez ww. Urząd Elektronicznym Rejestrem Umów, zgodnie z art. 6 ust. 1 lit. a ogólnego rozporządzenia Parlamentu<text:s/></text:span><text:span text:style-name="T73">Europejskiego i Rady (UE) 2016/679 o ochronie danych osobowych z dnia 27 kwietnia 2016 r. (Dz. Urz. UE. L 119 z 04.05.2016r.)</text:span><text:span text:style-name="T74"><text:s/></text:span><text:span text:style-name="T75">Jednocześnie oświadczam, że zostałem/am poinformowany/a <text:s/>o zasadach przetwarzania moich danych osobowych w Urzędzie Miejskim w Rad</text:span><text:span text:style-name="T76">omiu oraz przysługujących mi uprawnieniach wynikających z obowiązujących przepisów <text:s/>prawa w tym zakresie, w szczególności: prawie dostępu do treści moich danych, do ich sprostowania, ograniczenia ich przetwarzania i przenoszenia.</text:span></text:p>
      <text:p text:style-name="P77"/>
      <text:p text:style-name="P78">W przypadku nie wygrania<text:s/>przetargu proszę o zwrot wadium na konto:</text:p>
      <text:p text:style-name="P79">􀀀􀀀<text:s/>􀀀􀀀􀀀􀀀<text:s/>􀀀􀀀􀀀􀀀<text:s/>􀀀􀀀􀀀􀀀<text:s/>􀀀􀀀􀀀􀀀<text:s/>􀀀􀀀􀀀􀀀<text:s/>􀀀􀀀􀀀􀀀</text:p>
      <text:p text:style-name="P80">Radom, dnia …..………..………… r. <text:s text:c="6"/><text:tab/><text:tab/><text:tab/>…………………………………… <text:s text:c="6"/><text:tab/>…………………….…………….………….</text:p>
      <text:p text:style-name="P81"><text:tab/><text:tab/><text:tab/><text:tab/><text:tab/><text:tab/><text:s text:c="9"/>(podpis)<text:s/><text:s text:c="40"/>(podpis)</text:p>
      <text:p text:style-name="P82"/>
      <text:p text:style-name="P83"/>
      <text:p text:style-name="P84"/>
      <text:p text:style-name="P85">Załączniki:</text:p>
      <text:p text:style-name="P86"><text:span text:style-name="T87">1. Kopia dowodu wniesienia wadium.</text:span></text:p>
      <text:p text:style-name="P88">2.W przypadku uczestnictwa w przetargu osoby pozostającej w związku małżeńskim, w zależności od treści oświadczenia, o którym mowa w pkt. V.2 Regulaminu i warunków przetargu, winny zostać dokonane czynności lub dołączone dokumenty określone w pkt. V.3 Regulaminu <text:s/>i warunków przetargu.</text:p>
      <text:p text:style-name="P89"><text:span text:style-name="T90">3.</text:span><text:s/><text:span text:style-name="T91">W przypadku osób fizycznych, osób prawnych lub jednostek organizacyjnych nieposiadających osobowości prawnej, lecz posiadają</text:span><text:span text:style-name="T92">cych zdolność prawną – w zależności od formy prowadzenia działalności gospodarczej:</text:span></text:p>
      <text:p text:style-name="P93"><text:span text:style-name="T94">a) odpis z KRS (oryginał lub wydruk z Internetu) - załączony odpis z KRS powinien być wydany lub wydrukowany nie wcześniej niż na trzy miesiące przed datą przetargu ustalon</text:span><text:span text:style-name="T95">ą w ogłoszeniu;<text:s/></text:span><text:span text:style-name="T96">do odpisu powinno być dołączone oświadczenie osób uprawnionych do reprezentacji uczestnika przetargu, że od daty wydania lub wydrukowania odpisu z rejestru dane w nim zawarte nie uległy zmianie i do dnia przetargu dane te nie ulegną zmianie</text:span><text:span text:style-name="T97">,</text:span></text:p>
      <text:p text:style-name="P98">b)<text:tab/>umowa, akt założycielski lub statut wraz ze wszystkimi zmianami (kopia poświadczona za zgodność z oryginałem),</text:p>
      <text:p text:style-name="P99">c)<text:tab/>uchwała właściwego organu wyrażająca zgodę na nabycie nieruchomości (oryginał),</text:p>
      <text:p text:style-name="P100">d)<text:tab/>wydruk z Centralnej Ewidencji i Informacji o Działalności Gospodarczej.</text:p>
      <text:p text:style-name="P101"><text:span text:style-name="T102">4.</text:span><text:span text:style-name="T103"><text:tab/>Inne, np. pełnomocnictwa poświadczone notarialnie (oryginał).</text:span></text:p>
      <text:p text:style-name="P104"/>
      <text:p text:style-name="P105"/>
      <text:p text:style-name="P106"/>
      <text:p text:style-name="P107"/>
      <text:p text:style-name="P108"><text:s text:c="44"/>KLAUZULA INFORMACYJNA</text:p>
      <text:p text:style-name="P109">Zgodnie z art. 13 ogólnego rozporządzenia o ochronie danych osobowych z dnia 27 kwietnia 2016r. (Dz. Urz. UE L 119 z 04.05.2016 z późn. zm.) informuję, iż:</text:p>
      <text:list text:style-name="LFO2" text:continue-numbering="true">
        <text:list-item>
          <text:p text:style-name="P110">administratorem Pani/Pana danych osobowych jest Prezydent Miasta Radomia z siedzibą w Radomiu ul. Kilińskiego 30,</text:p>
        </text:list-item>
        <text:list-item>
          <text:p text:style-name="P111"><text:span text:style-name="T112">kontakt z Inspektorem Ochrony Danych Panem Mateuszem Szczypior pod adresem e mail:<text:s/></text:span><text:a xlink:href="mailto:iod.kontakt@umradom.pl" office:target-frame-name="_top" xlink:show="replace"><text:span text:style-name="T113">iod.kontakt@umradom.pl</text:span></text:a><text:span text:style-name="T114">,</text:span></text:p>
        </text:list-item>
        <text:list-item>
          <text:p text:style-name="P115">Pani/Pana dane osobowe przetwarzane będą w celu realizacji ustawowych zadań Urzędu – na podstawie art. 6 ust. 1 lit. c ogólnego rozporządzenia o ochronie danych osobowych z dnia 27 kwietnia 2016r.,</text:p>
        </text:list-item>
        <text:list-item>
          <text:p text:style-name="P116">odbiorcami Pani/Pana danych osobowych będą wyłącznie podmioty uprawnione do uzyskania danych osobowych na podstawie przepisów prawa,</text:p>
        </text:list-item>
        <text:list-item>
          <text:p text:style-name="P117">Pani/Pana dane osobowe przechowywane będą w czasie określonym przepisami prawa, zgodnie z instrukcja kancelaryjną stanowiącą załącznik do rozporządzenia Prezesa Rady Ministrów z dnia 18 stycznia 2011r. w sprawie instrukcji kancelaryjnej, jednolitych rzeczowych wykazów aktów oraz instrukcji w sprawie organizacji i zakresu działania archiwów zakładowych (Dz. U z 2011r. nr 14 poz. 67),</text:p>
        </text:list-item>
        <text:list-item>
          <text:p text:style-name="P118">posiada Pani/Pan prawo do żądania od administratora dostępu do danych osobowych, ich sprostowania i ograniczenia przetwarzania,</text:p>
        </text:list-item>
        <text:list-item>
          <text:p text:style-name="P119">ma Pani/Pan prawo wniesienia skargi do organu nadzorczego (tj. Prezesa Urzędu Ochrony Danych Osobowych),</text:p>
        </text:list-item>
        <text:list-item>
          <text:p text:style-name="P120">podanie danych osobowych w zakresie wymaganym ustawodawstwem: ustawa z dnia 21.08.1997 r. o gospodarce nieruchomościami (t.j. Dz.U.2020 poz. 65 ze zm.).</text:p>
        </text:list-item>
      </text:list>
      <text:p text:style-name="P121"/>
      <text:p text:style-name="P122"/>
      <text:p text:style-name="P123"/>
      <text:p text:style-name="P124"/>
      <text:p text:style-name="P125">Radom, dnia …..………..………… r. <text:s text:c="6"/><text:tab/><text:tab/><text:tab/>…………………………………… <text:s text:c="6"/><text:tab/>…………………….…………….………….</text:p>
      <text:p text:style-name="Normalny"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2"/></text:span><text:span text:style-name="T132"><text:tab/><text:s text:c="7"/>(podpis)</text:span><text:span text:style-name="T133"><text:s text:c="20"/></text:span><text:span text:style-name="T134"><text:tab/><text:s text:c="12"/>(podpis) 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eo Sans Pro" svg:font-family="Neo Sans Pro" style:font-family-generic="swiss" style:font-pitch="variable" svg:panose-1="2 11 5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37in" fo:margin-left="0.984in" fo:margin-bottom="0.821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BEATA IDZIAK</dc:creator>
    <meta:creation-date>2020-10-13T06:00:00Z</meta:creation-date>
    <dc:date>2020-10-13T06:00:00Z</dc:date>
    <meta:print-date>2019-07-04T11:24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868" meta:character-count="6070" meta:row-count="43" meta:non-whitespace-character-count="5214"/>
  </office:meta>
</office:document-meta>
</file>