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0416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text-align="center" fo:margin-top="0.1666in" fo:margin-bottom="0.0416in" fo:line-height="100%"/>
      <style:text-properties style:font-name="Neo Sans Pro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6.1173in" style:use-optimal-column-width="false"/>
    </style:style>
    <style:style style:name="Table6" style:family="table">
      <style:table-properties style:width="6.1173in" fo:margin-left="0.1736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" style:family="table-row">
      <style:table-row-properties style:min-row-height="4.0652in" style:use-optimal-row-height="false"/>
    </style:style>
    <style:style style:name="TableCell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.5in"/>
          <style:tab-stop style:type="left" style:position="-5.2986in"/>
          <style:tab-stop style:type="left" style:position="-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15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2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.5in"/>
          <style:tab-stop style:type="left" style:position="-5.2986in"/>
          <style:tab-stop style:type="left" style:position="-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3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39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top="0.0833in" fo:margin-bottom="0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Neo Sans Pro" style:font-name-asian="Times New Roman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Neo Sans Pro" style:font-name-asian="Times New Roman" style:text-position="super 60%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Neo Sans Pro" fo:font-size="10pt" style:font-size-asian="10pt" style:font-size-complex="10pt"/>
    </style:style>
    <style:style style:name="T5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Neo Sans Pro" style:font-name-asian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top="0.0833in" fo:margin-bottom="0.0833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20pt" style:font-size-asian="20pt" style:font-size-complex="20pt" style:language-asian="pl" style:country-asian="PL"/>
    </style:style>
    <style:style style:name="P84" style:parent-style-name="Normalny" style:family="paragraph">
      <style:paragraph-properties style:text-autospace="none" fo:text-align="justify" fo:margin-top="0.1666in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Neo Sans Pro" style:font-name-asian="Times New Roman" style:language-asian="pl" style:country-asian="PL"/>
    </style:style>
    <style:style style:name="T93" style:parent-style-name="Domyślnaczcionkaakapitu" style:family="text">
      <style:text-properties style:font-name="Neo Sans Pro" style:font-name-asian="Times New Roman" style:language-asian="pl" style:country-asian="PL"/>
    </style:style>
    <style:style style:name="T94" style:parent-style-name="Domyślnaczcionkaakapitu" style:family="text">
      <style:text-properties style:font-name="Neo Sans Pro" style:font-name-asian="Times New Roman" style:language-asian="pl" style:country-asian="PL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Neo Sans Pro" style:font-name-asian="Times New Roman" style:language-asian="pl" style:country-asian="PL"/>
    </style:style>
    <style:style style:name="T97" style:parent-style-name="Domyślnaczcionkaakapitu" style:family="text">
      <style:text-properties style:font-name="Neo Sans Pro" style:font-name-asian="Times New Roman" style:language-asian="pl" style:country-asian="PL"/>
    </style:style>
    <style:style style:name="T98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3" style:parent-style-name="Normalny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Neo Sans Pro" style:font-name-asian="Times New Roman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1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2" style:parent-style-name="Normalny" style:list-style-name="LFO2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Neo Sans Pro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5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6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7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8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9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1" text:anchor-type="paragraph" svg:x="3.79097in" svg:y="-0.05208in" svg:width="2.74028in" svg:height="0.3625in" style:rel-width="scale" style:rel-height="scale"><draw:text-box><text:p text:style-name="P3">Załącznik Nr 1 do Regulaminu i warunków przetargu</text:p></draw:text-box><svg:title/><svg:desc/></draw:frame></text:span></text:p>
      <text:p text:style-name="P4">ZGŁOSZENIE UDZIAŁU W PRZETARGU USTNYM NIEOGRANICZONY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ANE ZGŁASZAJĄCEGO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…………………..…………………………………………………………………………………………………………………………..</text:p>
              </text:list-item>
            </text:list>
            <text:p text:style-name="P14"><text:span text:style-name="T15">(imię i nazwisko</text:span><text:span text:style-name="T16"><text:s/></text:span><text:span text:style-name="T17">lub nazwa firmy)</text:span></text:p>
            <text:p text:style-name="P18">………………………..………………………………………………………………………………………………….…………………..</text:p>
            <text:p text:style-name="P19">(adres/siedziba)</text:p>
            <text:p text:style-name="P20">……………………..…………………………………………… <text:s text:c="2"/>.……………………………..……………………….……………...</text:p>
            <text:p text:style-name="P21"><text:span text:style-name="T22"><text:s text:c="26"/>(telefony kontaktowe) <text:s text:c="42"/>(</text:span><text:span text:style-name="T23">nr i seria dowodu tożsamości)</text:span></text:p>
            <text:p text:style-name="P24"/>
            <text:p text:style-name="P25">………..…..………………….……..… <text:s text:c="2"/>………………..……………………. <text:s text:c="2"/>……………………………………………………</text:p>
            <text:p text:style-name="P26"><text:span text:style-name="T27"><text:s text:c="23"/>(PESEL) <text:s text:c="38"/></text:span><text:span text:style-name="T28"><text:s/>(NIP) <text:s text:c="50"/>(REGON)</text:span></text:p>
            <text:p text:style-name="P29"/>
            <text:list text:style-name="LFO1" text:continue-numbering="true">
              <text:list-item>
                <text:p text:style-name="P30">…………………..…………………………………………….…………………………………………………………..………………..</text:p>
              </text:list-item>
            </text:list>
            <text:p text:style-name="P31"><text:span text:style-name="T32">(imię i nazwisko</text:span><text:span text:style-name="T33"><text:s/></text:span><text:span text:style-name="T34">lub nazwa firmy)</text:span></text:p>
            <text:p text:style-name="P35">………………………..………………………………………………………..……………………………………….…………………..</text:p>
            <text:p text:style-name="P36">(adres/siedziba)</text:p>
            <text:p text:style-name="P37">…………………………………..…………………… <text:s text:c="2"/>.……………………………………………….………………….……………...</text:p>
            <text:p text:style-name="P38"><text:span text:style-name="T39"><text:s text:c="26"/>(telefony kontaktowe) <text:s text:c="42"/>(</text:span><text:span text:style-name="T40">nr i seria dowodu tożsamości)</text:span></text:p>
            <text:p text:style-name="P41"/>
            <text:p text:style-name="P42">………..…..………..........……..… <text:s text:c="2"/>…………………….……………………. <text:s text:c="2"/>………………………………………….…………</text:p>
            <text:p text:style-name="P43"><text:span text:style-name="T44"><text:s text:c="23"/>(PESEL) <text:s text:c="39"/>(NIP) <text:s text:c="50"/>(REGON)</text:span></text:p>
          </table:table-cell>
        </table:table-row>
      </table:table>
      <text:p text:style-name="P45"/>
      <text:p text:style-name="P46"><text:span text:style-name="T47">Zgłaszam udział w pierwszym przetargu ustnym nieograniczonym na sprzedaż</text:span><text:span text:style-name="T48"><text:s/>nieruchomości<text:s/></text:span><text:span text:style-name="T49">niezabudowanej, położonej<text:s/></text:span><text:span text:style-name="T50">w Radomiu przy ul. Kasztelańskiej oznaczonej jako działka<text:s/></text:span><text:span text:style-name="T51">nr 26</text:span><text:span text:style-name="T52"><text:s/>(</text:span><text:span text:style-name="T53">Obr. 0220-Wólka Klwatecka, ark. 185</text:span><text:span text:style-name="T54">) o pow. 1007 m</text:span><text:span text:style-name="T55">2</text:span><text:span text:style-name="T56">, dla której prowadzona jest księga wieczysta</text:span><text:span text:style-name="T57"><text:s/>Nr RA1R/00067139/4</text:span><text:span text:style-name="T58">, stanowiącej własność Gminy Miasta Radomia.</text:span></text:p>
      <text:p text:style-name="P59"><text:span text:style-name="T60">Oświadczam, że zapoznałem/am si</text:span><text:span text:style-name="T61">ę<text:s/></text:span><text:span text:style-name="T62">z</text:span><text:span text:style-name="T63"><text:s/></text:span><text:span text:style-name="T64">Regulaminem</text:span><text:span text:style-name="T65"><text:s/></text:span><text:span text:style-name="T66">i</text:span><text:span text:style-name="T67"><text:s/></text:span><text:span text:style-name="T68">warunkami przetargu i przyjmuję te warunki bez zastrzeżeń,</text:span></text:p>
      <text:p text:style-name="P69"><text:span text:style-name="T70">Oświadczam, że znane jest mi<text:s/></text:span><text:span text:style-name="T71">przeznaczenie nieruchomości w miejscowym planie zagospodarowania przestrzennego miasta Radomia/Studium uwarunkowań i kierunków zagospodarowania przest</text:span><text:span text:style-name="T72">rzennego Gminy Radom oraz jej stan prawny i faktyczny.</text:span></text:p>
      <text:p text:style-name="P73"><text:span text:style-name="T74">Wyrażam zgodę na przetwarzanie przez Prezydenta Miasta Radomia</text:span><text:span text:style-name="T75"><text:s/>moich danych osobowych przez Urząd Miejski w Radomiu, podanych w niniejszym zgłoszeniu, dla potrzeb przeprowadzenia przetargu i zawarcia<text:s/></text:span><text:span text:style-name="T76">umowy sprzedaży, w związku z prowadzonym przez ww. Urząd Elektronicznym Rejestrem Umów, zgodnie z art. 6 ust. 1 lit. a ogólnego rozporządzenia Parlamentu Europejskiego i Rady (UE) 2016/679 o ochronie danych osobowych z dnia 27 kwietnia 2016 r. (Dz. Urz. UE</text:span><text:span text:style-name="T77">. L 119 z 04.05.2016r.)</text:span><text:span text:style-name="T78"><text:s/></text:span><text:span text:style-name="T79">Jednocześnie oświadczam, że zostałem/am poinformowany/a o zasadach przetwarzania moich danych osobowych w Urzędzie Miejskim w Radomiu oraz przysługujących mi uprawnieniach wynikających z obowiązujących przepisów <text:s/>prawa w tym<text:s/></text:span><text:span text:style-name="T80">zakresie, w szczególności: prawie dostępu do treści moich danych, do ich sprostowania, ograniczenia ich przetwarzania i przenoszenia.</text:span></text:p>
      <text:p text:style-name="P81"/>
      <text:p text:style-name="P82">W przypadku nie wygrania przetargu proszę o zwrot wadium na konto:</text:p>
      <text:p text:style-name="P83">􀀀􀀀<text:s/>􀀀􀀀􀀀􀀀<text:s/>􀀀􀀀􀀀􀀀<text:s/>􀀀􀀀􀀀􀀀<text:s/>􀀀􀀀􀀀􀀀<text:s/>􀀀􀀀􀀀􀀀<text:s/>􀀀􀀀􀀀􀀀</text:p>
      <text:p text:style-name="P84">Radom, dnia …..………..………… r. <text:s text:c="6"/><text:tab/><text:tab/><text:tab/>…………………………………… <text:s text:c="6"/><text:tab/>…………………….…………….………….</text:p>
      <text:p text:style-name="P85"><text:tab/><text:tab/><text:tab/><text:tab/><text:tab/><text:tab/><text:s text:c="9"/>(podpis) <text:s text:c="40"/>(podpis)</text:p>
      <text:p text:style-name="P86"/>
      <text:p text:style-name="P87"/>
      <text:soft-page-break/>
      <text:p text:style-name="P88">Załączniki:</text:p>
      <text:p text:style-name="P89">1. Kopia dowodu wniesienia wadium.</text:p>
      <text:p text:style-name="P90">2. 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91"><text:span text:style-name="T92">3.</text:span><text:s/><text:span text:style-name="T93">W przypadku osó</text:span><text:span text:style-name="T94">b fizycznych, osób prawnych lub jednostek organizacyjnych nieposiadających osobowości prawnej, lecz posiadających zdolność prawną – w zależności od formy prowadzenia działalności gospodarczej:</text:span></text:p>
      <text:p text:style-name="P95"><text:span text:style-name="T96">a) odpis z KRS (oryginał lub wydruk z Internetu) - załączony od</text:span><text:span text:style-name="T97">pis z KRS powinien być wydany lub wydrukowany nie wcześniej niż na trzy miesiące przed datą przetargu ustaloną w ogłoszeniu;<text:s/></text:span><text:span text:style-name="T98">do odpisu powinno być dołączone oświadczenie osób uprawnionych do reprezentacji uczestnika przetargu, że od daty wydania lub wydruk</text:span><text:span text:style-name="T99">owania odpisu z rejestru dane w nim zawarte nie uległy zmianie i do dnia przetargu dane te nie ulegną zmianie,</text:span></text:p>
      <text:p text:style-name="P100">b) umowa, akt założycielski lub statut wraz ze wszystkimi zmianami (kopia poświadczona za zgodność z oryginałem),</text:p>
      <text:p text:style-name="P101">c) uchwała właściwego organu<text:s/>wyrażająca zgodę na nabycie nieruchomości (oryginał),</text:p>
      <text:p text:style-name="P102">d) wydruk z Centralnej Ewidencji i Informacji o Działalności Gospodarczej.</text:p>
      <text:p text:style-name="P103"><text:span text:style-name="T104">4. Inne, np. pełnomocnictwa poświadczone notarialnie (oryginał).</text:span></text:p>
      <text:p text:style-name="P105"/>
      <text:p text:style-name="P106"/>
      <text:p text:style-name="P107"/>
      <text:p text:style-name="P108"/>
      <text:p text:style-name="P109"><text:s text:c="41"/><text:tab/><text:tab/><text:tab/><text:s text:c="3"/>KLAUZULA INFORMACYJNA</text:p>
      <text:p text:style-name="P110">Zgodnie z art. 13 ogólnego rozporządzenia o ochronie danych osobowych z dnia 27 kwietnia 2016r. (Dz. Urz. UE L 119 z 04.05.2016 z późn. zm.) informuję, iż:</text:p>
      <text:list text:style-name="LFO2" text:continue-numbering="true">
        <text:list-item>
          <text:p text:style-name="P111">administratorem Pani/Pana danych osobowych jest Prezydent Miasta Radomia z siedzibą w<text:s/>Radomiu ul. Kilińskiego 30,</text:p>
        </text:list-item>
        <text:list-item>
          <text:p text:style-name="P112"><text:span text:style-name="T113">kontakt z Inspektorem Ochrony Danych Panem Mateuszem Szczypior pod adresem e mail:<text:s/></text:span><text:a xlink:href="mailto:iod.kontakt@umradom.pl" office:target-frame-name="_top" xlink:show="replace"><text:span text:style-name="T114">iod.kontakt@umradom.pl</text:span></text:a><text:span text:style-name="T115">,</text:span></text:p>
        </text:list-item>
        <text:list-item>
          <text:p text:style-name="P116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117">odbiorcami Pani/Pana danych osobowych będą wyłącznie podmioty uprawnione do uzyskania danych osobowych na podstawie przepisów prawa,</text:p>
        </text:list-item>
        <text:list-item>
          <text:p text:style-name="P118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119">posiada Pani/Pan prawo do żądania od administratora dostępu do danych osobowych, ich sprostowania i ograniczenia przetwarzania,</text:p>
        </text:list-item>
        <text:list-item>
          <text:p text:style-name="P120">ma Pani/Pan prawo wniesienia skargi do organu nadzorczego (tj. Prezesa Urzędu Ochrony Danych Osobowych),</text:p>
        </text:list-item>
        <text:list-item>
          <text:p text:style-name="P121">podanie danych osobowych w zakresie wymaganym ustawodawstwem: ustawa z dnia 21.08.1997 r. o gospodarce nieruchomościami (t.j. Dz.U.2020 poz. 65 ze zm.).</text:p>
        </text:list-item>
      </text:list>
      <text:p text:style-name="P122"/>
      <text:p text:style-name="P123"/>
      <text:p text:style-name="P124"/>
      <text:p text:style-name="P125"/>
      <text:p text:style-name="P126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2"/></text:span><text:span text:style-name="T133"><text:tab/><text:s text:c="7"/>(podpis) <text:s text:c="19"/></text:span><text:span text:style-name="T134"><text:tab/><text:s text:c="12"/>(</text:span><text:span text:style-name="T135">podpis)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37in" fo:margin-left="0.984in" fo:margin-bottom="0.821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21T07:44:00Z</meta:creation-date>
    <dc:date>2020-09-21T07:44:00Z</dc:date>
    <meta:print-date>2020-09-10T09:30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68" meta:character-count="6065" meta:row-count="43" meta:non-whitespace-character-count="5209"/>
  </office:meta>
</office:document-meta>
</file>