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o Sans Pro" svg:font-family="Neo Sans Pro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margin-bottom="0.0416in" fo:line-height="100%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Bezodstępów" style:family="paragraph">
      <style:text-properties style:font-name="Times New Roman" fo:font-size="8pt" style:font-size-asian="8pt" style:font-size-complex="8pt"/>
    </style:style>
    <style:style style:name="P4" style:parent-style-name="Normalny" style:family="paragraph">
      <style:paragraph-properties fo:text-align="center" fo:margin-top="0.1666in" fo:margin-bottom="0.0416in" fo:line-height="100%"/>
      <style:text-properties style:font-name="Neo Sans Pro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Neo Sans Pro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olumn7" style:family="table-column">
      <style:table-column-properties style:column-width="6.1173in" style:use-optimal-column-width="false"/>
    </style:style>
    <style:style style:name="Table6" style:family="table">
      <style:table-properties style:width="6.1173in" fo:margin-left="0.1736in" table:align="left"/>
    </style:style>
    <style:style style:name="TableRow8" style:family="table-row">
      <style:table-row-properties style:min-row-height="0.2604in" style:use-optimal-row-height="false"/>
    </style:style>
    <style:style style:name="TableCell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" style:parent-style-name="Normalny" style:family="paragraph">
      <style:paragraph-properties fo:margin-bottom="0in" fo:line-height="100%"/>
      <style:text-properties style:font-name="Neo Sans Pro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11" style:family="table-row">
      <style:table-row-properties style:min-row-height="4.0652in" style:use-optimal-row-height="false"/>
    </style:style>
    <style:style style:name="TableCell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" style:parent-style-name="Normalny" style:list-style-name="LFO1" style:family="paragraph">
      <style:paragraph-properties style:text-autospace="none" fo:margin-top="0.0833in" fo:margin-bottom="0in" fo:line-height="100%">
        <style:tab-stops>
          <style:tab-stop style:type="left" style:position="-5in"/>
          <style:tab-stop style:type="left" style:position="-4.7986in"/>
          <style:tab-stop style:type="left" style:position="-4.5in"/>
        </style:tab-stops>
      </style:paragraph-properties>
      <style:text-properties style:font-name="Neo Sans Pro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2013in"/>
        </style:tab-stops>
      </style:paragraph-properties>
    </style:style>
    <style:style style:name="T15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Neo Sans Pro" style:font-name-asian="Times New Roman" fo:font-style="italic" style:font-style-asian="italic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style:text-autospace="none" fo:margin-top="0.0833in" fo:margin-bottom="0in" fo:line-height="100%" fo:margin-left="0.25in" fo:text-indent="-0.0486in">
        <style:tab-stops>
          <style:tab-stop style:type="left" style:position="-0.0486in"/>
        </style:tab-stops>
      </style:paragraph-properties>
      <style:text-properties style:font-name="Neo Sans Pro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2013in"/>
        </style:tab-stops>
      </style:paragraph-properties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style:text-autospace="none" fo:margin-top="0.0833in" fo:margin-bottom="0in" fo:line-height="100%" fo:margin-left="0.25in" fo:text-indent="-0.0486in">
        <style:tab-stops>
          <style:tab-stop style:type="left" style:position="-0.0486in"/>
        </style:tab-stops>
      </style:paragraph-properties>
      <style:text-properties style:font-name="Neo Sans Pro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2013in"/>
        </style:tab-stops>
      </style:paragraph-properties>
    </style:style>
    <style:style style:name="T22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Neo Sans Pro" style:font-name-asian="Times New Roman" style:font-weight-complex="bold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Neo Sans Pro" style:font-name-asian="Times New Roman" style:font-weight-complex="bold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 fo:margin-left="0.2013in">
        <style:tab-stops/>
      </style:paragraph-properties>
      <style:text-properties style:font-name="Neo Sans Pro" style:font-name-asian="Times New Roman" style:font-weight-complex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style:text-autospace="none" fo:margin-bottom="0in" fo:line-height="100%"/>
      <style:text-properties style:font-name="Neo Sans Pro" style:font-name-asian="Times New Roman" fo:font-size="12pt" style:font-size-asian="12pt" style:font-size-complex="12pt" style:language-asian="pl" style:country-asian="PL"/>
    </style:style>
    <style:style style:name="P30" style:parent-style-name="Normalny" style:list-style-name="LFO1" style:family="paragraph">
      <style:paragraph-properties style:text-autospace="none" fo:margin-top="0.0833in" fo:margin-bottom="0in" fo:line-height="100%">
        <style:tab-stops>
          <style:tab-stop style:type="left" style:position="-5in"/>
          <style:tab-stop style:type="left" style:position="-4.7986in"/>
          <style:tab-stop style:type="left" style:position="-4.5in"/>
        </style:tab-stops>
      </style:paragraph-properties>
      <style:text-properties style:font-name="Neo Sans Pro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2013in"/>
        </style:tab-stops>
      </style:paragraph-properties>
    </style:style>
    <style:style style:name="T32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Neo Sans Pro" style:font-name-asian="Times New Roman" fo:font-style="italic" style:font-style-asian="italic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style:text-autospace="none" fo:margin-top="0.0833in" fo:margin-bottom="0in" fo:line-height="100%" fo:margin-left="0.25in" fo:text-indent="-0.0486in">
        <style:tab-stops>
          <style:tab-stop style:type="left" style:position="-0.0486in"/>
        </style:tab-stops>
      </style:paragraph-properties>
      <style:text-properties style:font-name="Neo Sans Pro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2013in"/>
        </style:tab-stops>
      </style:paragraph-properties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style:text-autospace="none" fo:margin-top="0.0833in" fo:margin-bottom="0in" fo:line-height="100%" fo:margin-left="0.25in" fo:text-indent="-0.0486in">
        <style:tab-stops>
          <style:tab-stop style:type="left" style:position="-0.0486in"/>
        </style:tab-stops>
      </style:paragraph-properties>
      <style:text-properties style:font-name="Neo Sans Pro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2013in"/>
        </style:tab-stops>
      </style:paragraph-properties>
    </style:style>
    <style:style style:name="T39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Neo Sans Pro" style:font-name-asian="Times New Roman" style:font-weight-complex="bold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="Neo Sans Pro" style:font-name-asian="Times New Roman" style:font-weight-complex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 fo:margin-left="0.2013in">
        <style:tab-stops/>
      </style:paragraph-properties>
      <style:text-properties style:font-name="Neo Sans Pro" style:font-name-asian="Times New Roman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justify" fo:margin-top="0.0833in" fo:margin-bottom="0in" fo:line-height="100%"/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Neo Sans Pro" style:font-name-asian="Times New Roman" fo:font-size="10pt" style:font-size-asian="10pt" style:font-size-complex="10pt" fo:background-color="#FFFFFF" style:language-asian="pl" style:country-asian="PL"/>
    </style:style>
    <style:style style:name="T54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Neo Sans Pro" style:font-name-asian="Times New Roman" style:text-position="super 60%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Neo Sans Pro" fo:font-size="10pt" style:font-size-asian="10pt" style:font-size-complex="10pt"/>
    </style:style>
    <style:style style:name="T58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="Neo Sans Pro" style:font-name-asian="Times New Roman" fo:font-weight="bold" style:font-weight-asian="bold" style:font-style-complex="italic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Neo Sans Pro" style:font-name-asian="Times New Roman" style:font-style-complex="italic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Neo Sans Pro" style:font-name-asian="Times New Roman" style:font-style-complex="italic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Neo Sans Pro" style:font-name-asian="Times New Roman" style:font-style-complex="italic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style:font-name="Neo Sans Pro" style:font-name-asian="Times New Roman" style:font-style-complex="italic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Neo Sans Pro" style:font-name-asian="Times New Roman" style:font-style-complex="italic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text-align="justify" fo:margin-bottom="0in" fo:line-height="100%"/>
    </style:style>
    <style:style style:name="P82" style:parent-style-name="Normalny" style:family="paragraph">
      <style:paragraph-properties fo:text-align="justify" fo:margin-top="0.0833in" fo:margin-bottom="0.0833in" fo:line-height="100%"/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20pt" style:font-size-asian="20pt" style:font-size-complex="20pt" style:language-asian="pl" style:country-asian="PL"/>
    </style:style>
    <style:style style:name="P84" style:parent-style-name="Normalny" style:family="paragraph">
      <style:paragraph-properties style:text-autospace="none" fo:text-align="justify" fo:margin-top="0.1666in" fo:margin-bottom="0in" fo:line-height="100%"/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style:text-autospace="none" fo:text-align="justify" fo:margin-bottom="0in" fo:line-height="100%"/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text-align="justify" fo:margin-bottom="0in" fo:line-height="100%"/>
      <style:text-properties style:font-name="Neo Sans Pro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87" style:parent-style-name="Normalny" style:family="paragraph">
      <style:paragraph-properties fo:text-align="justify" fo:margin-bottom="0in" fo:line-height="100%"/>
      <style:text-properties style:font-name="Neo Sans Pro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88" style:parent-style-name="Normalny" style:family="paragraph">
      <style:paragraph-properties fo:text-align="justify" fo:margin-bottom="0in" fo:line-height="100%"/>
      <style:text-properties style:font-name="Neo Sans Pro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89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90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91" style:parent-style-name="Normalny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Neo Sans Pro" style:font-name-asian="Times New Roman" style:language-asian="pl" style:country-asian="PL"/>
    </style:style>
    <style:style style:name="T93" style:parent-style-name="Domyślnaczcionkaakapitu" style:family="text">
      <style:text-properties style:font-name="Neo Sans Pro" style:font-name-asian="Times New Roman" style:language-asian="pl" style:country-asian="PL"/>
    </style:style>
    <style:style style:name="T94" style:parent-style-name="Domyślnaczcionkaakapitu" style:family="text">
      <style:text-properties style:font-name="Neo Sans Pro" style:font-name-asian="Times New Roman" style:language-asian="pl" style:country-asian="PL"/>
    </style:style>
    <style:style style:name="P95" style:parent-style-name="Normalny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="Neo Sans Pro" style:font-name-asian="Times New Roman" style:language-asian="pl" style:country-asian="PL"/>
    </style:style>
    <style:style style:name="T97" style:parent-style-name="Domyślnaczcionkaakapitu" style:family="text">
      <style:text-properties style:font-name="Neo Sans Pro" style:font-name-asian="Times New Roman" style:language-asian="pl" style:country-asian="PL"/>
    </style:style>
    <style:style style:name="T98" style:parent-style-name="Domyślnaczcionkaakapitu" style:family="text">
      <style:text-properties style:font-name="Neo Sans Pro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99" style:parent-style-name="Domyślnaczcionkaakapitu" style:family="text">
      <style:text-properties style:font-name="Neo Sans Pro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100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101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102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103" style:parent-style-name="Normalny" style:family="paragraph">
      <style:paragraph-properties fo:text-align="justify" fo:margin-bottom="0in" fo:line-height="100%"/>
    </style:style>
    <style:style style:name="T104" style:parent-style-name="Domyślnaczcionkaakapitu" style:family="text">
      <style:text-properties style:font-name="Neo Sans Pro" style:font-name-asian="Times New Roman" style:language-asian="pl" style:country-asian="PL"/>
    </style:style>
    <style:style style:name="P105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106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107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108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109" style:parent-style-name="Normalny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10" style:parent-style-name="Normalny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11" style:parent-style-name="Normalny" style:list-style-name="LFO2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12" style:parent-style-name="Normalny" style:list-style-name="LFO2" style:family="paragraph">
      <style:paragraph-properties fo:text-align="justify" fo:margin-bottom="0in" fo:line-height="100%"/>
    </style:style>
    <style:style style:name="T113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14" style:parent-style-name="Domyślnaczcionkaakapitu" style:family="text">
      <style:text-properties style:font-name="Neo Sans Pro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15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16" style:parent-style-name="Normalny" style:list-style-name="LFO2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17" style:parent-style-name="Normalny" style:list-style-name="LFO2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18" style:parent-style-name="Normalny" style:list-style-name="LFO2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19" style:parent-style-name="Normalny" style:list-style-name="LFO2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20" style:parent-style-name="Normalny" style:list-style-name="LFO2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21" style:parent-style-name="Normalny" style:list-style-name="LFO2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22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23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24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2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2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27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28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29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30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31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32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33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34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Pole tekstowe 1" text:anchor-type="paragraph" svg:x="3.79097in" svg:y="-0.05208in" svg:width="2.74028in" svg:height="0.3625in" style:rel-width="scale" style:rel-height="scale"><draw:text-box><text:p text:style-name="P3">Załącznik Nr 1 do Regulaminu i warunków przetargu</text:p></draw:text-box><svg:title/><svg:desc/></draw:frame></text:span></text:p>
      <text:p text:style-name="P4">ZGŁOSZENIE UDZIAŁU W PRZETARGU USTNYM NIEOGRANICZONYM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DANE ZGŁASZAJĄCEGO</text:p>
          </table:table-cell>
        </table:table-row>
        <table:table-row table:style-name="TableRow11">
          <table:table-cell table:style-name="TableCell12">
            <text:list text:style-name="LFO1" text:continue-numbering="true">
              <text:list-item>
                <text:p text:style-name="P13">…………………..…………………………………………………………………………………………………………………………..</text:p>
              </text:list-item>
            </text:list>
            <text:p text:style-name="P14"><text:span text:style-name="T15">(imię i nazwisko</text:span><text:span text:style-name="T16"><text:s/></text:span><text:span text:style-name="T17">lub nazwa firmy)</text:span></text:p>
            <text:p text:style-name="P18">………………………..………………………………………………………………………………………………….…………………..</text:p>
            <text:p text:style-name="P19">(adres/siedziba)</text:p>
            <text:p text:style-name="P20">……………………..…………………………………………… <text:s text:c="2"/>.……………………………..……………………….……………...</text:p>
            <text:p text:style-name="P21"><text:span text:style-name="T22"><text:s text:c="26"/>(telefony kontaktowe) <text:s text:c="42"/>(</text:span><text:span text:style-name="T23">nr i seria dowodu tożsamości)</text:span></text:p>
            <text:p text:style-name="P24"/>
            <text:p text:style-name="P25">………..…..………………….……..… <text:s text:c="2"/>………………..……………………. <text:s text:c="2"/>……………………………………………………</text:p>
            <text:p text:style-name="P26"><text:span text:style-name="T27"><text:s text:c="23"/>(PESEL) <text:s text:c="38"/></text:span><text:span text:style-name="T28"><text:s/>(NIP) <text:s text:c="50"/>(REGON)</text:span></text:p>
            <text:p text:style-name="P29"/>
            <text:list text:style-name="LFO1" text:continue-numbering="true">
              <text:list-item>
                <text:p text:style-name="P30">…………………..…………………………………………….…………………………………………………………..………………..</text:p>
              </text:list-item>
            </text:list>
            <text:p text:style-name="P31"><text:span text:style-name="T32">(imię i nazwisko</text:span><text:span text:style-name="T33"><text:s/></text:span><text:span text:style-name="T34">lub nazwa firmy)</text:span></text:p>
            <text:p text:style-name="P35">………………………..………………………………………………………..……………………………………….…………………..</text:p>
            <text:p text:style-name="P36">(adres/siedziba)</text:p>
            <text:p text:style-name="P37">…………………………………..…………………… <text:s text:c="2"/>.……………………………………………….………………….……………...</text:p>
            <text:p text:style-name="P38"><text:span text:style-name="T39"><text:s text:c="26"/>(telefony kontaktowe) <text:s text:c="42"/>(</text:span><text:span text:style-name="T40">nr i seria dowodu tożsamości)</text:span></text:p>
            <text:p text:style-name="P41"/>
            <text:p text:style-name="P42">………..…..………..........……..… <text:s text:c="2"/>…………………….……………………. <text:s text:c="2"/>………………………………………….…………</text:p>
            <text:p text:style-name="P43"><text:span text:style-name="T44"><text:s text:c="23"/>(PESEL) <text:s text:c="39"/>(NIP) <text:s text:c="50"/>(REGON)</text:span></text:p>
          </table:table-cell>
        </table:table-row>
      </table:table>
      <text:p text:style-name="P45"/>
      <text:p text:style-name="P46"><text:span text:style-name="T47">Zgłaszam udział w pierwszym przetargu ustnym nieograniczonym na sprzedaż</text:span><text:span text:style-name="T48"><text:s/>nieruchomości<text:s/></text:span><text:span text:style-name="T49">niezabudowanej, położonej<text:s/></text:span><text:span text:style-name="T50">w Radomiu przy ul. Kasztelańskiej oznaczonej jako działka<text:s/></text:span><text:span text:style-name="T51">nr 25</text:span><text:span text:style-name="T52"><text:s/>(</text:span><text:span text:style-name="T53">Obr. 0220-Wólka Klwatecka, ark. 185</text:span><text:span text:style-name="T54">) o pow. 1015 m</text:span><text:span text:style-name="T55">2</text:span><text:span text:style-name="T56">, dla której prowadzona jest księga wieczysta</text:span><text:span text:style-name="T57"><text:s/>Nr RA1R/00067139/4</text:span><text:span text:style-name="T58">, stanowiącej własność Gminy Miasta Radomia.</text:span></text:p>
      <text:p text:style-name="P59"><text:span text:style-name="T60">Oświadczam, że zapoznałem/am si</text:span><text:span text:style-name="T61">ę<text:s/></text:span><text:span text:style-name="T62">z</text:span><text:span text:style-name="T63"><text:s/></text:span><text:span text:style-name="T64">Regulaminem</text:span><text:span text:style-name="T65"><text:s/></text:span><text:span text:style-name="T66">i</text:span><text:span text:style-name="T67"><text:s/></text:span><text:span text:style-name="T68">warunkami przetargu i przyjmuję te warunki bez zastrzeżeń,</text:span></text:p>
      <text:p text:style-name="P69"><text:span text:style-name="T70">Oświadczam, że znane jest mi<text:s/></text:span><text:span text:style-name="T71">przeznaczenie nieruchomości w miejscowym planie zagospodarowania przestrzennego miasta Radomia/Studium uwarunkowań i kierunków zagospodarowania przest</text:span><text:span text:style-name="T72">rzennego Gminy Radom oraz jej stan prawny i faktyczny.</text:span></text:p>
      <text:p text:style-name="P73"><text:span text:style-name="T74">Wyrażam zgodę na przetwarzanie przez Prezydenta Miasta Radomia</text:span><text:span text:style-name="T75"><text:s/>moich danych osobowych przez Urząd Miejski w Radomiu, podanych w niniejszym zgłoszeniu, dla potrzeb przeprowadzenia przetargu i zawarcia<text:s/></text:span><text:span text:style-name="T76">umowy sprzedaży, w związku z prowadzonym przez ww. Urząd Elektronicznym Rejestrem Umów, zgodnie z art. 6 ust. 1 lit. a ogólnego rozporządzenia Parlamentu Europejskiego i Rady (UE) 2016/679 o ochronie danych osobowych z dnia 27 kwietnia 2016 r. (Dz. Urz. UE</text:span><text:span text:style-name="T77">. L 119 z 04.05.2016r.)</text:span><text:span text:style-name="T78"><text:s/></text:span><text:span text:style-name="T79">Jednocześnie oświadczam, że zostałem/am poinformowany/a o zasadach przetwarzania moich danych osobowych w Urzędzie Miejskim w Radomiu oraz przysługujących mi uprawnieniach wynikających z obowiązujących przepisów <text:s/>prawa w tym<text:s/></text:span><text:span text:style-name="T80">zakresie, w szczególności: prawie dostępu do treści moich danych, do ich sprostowania, ograniczenia ich przetwarzania i przenoszenia.</text:span></text:p>
      <text:p text:style-name="P81"/>
      <text:p text:style-name="P82">W przypadku nie wygrania przetargu proszę o zwrot wadium na konto:</text:p>
      <text:p text:style-name="P83">􀀀􀀀<text:s/>􀀀􀀀􀀀􀀀<text:s/>􀀀􀀀􀀀􀀀<text:s/>􀀀􀀀􀀀􀀀<text:s/>􀀀􀀀􀀀􀀀<text:s/>􀀀􀀀􀀀􀀀<text:s/>􀀀􀀀􀀀􀀀</text:p>
      <text:p text:style-name="P84">Radom, dnia …..………..………… r. <text:s text:c="6"/><text:tab/><text:tab/><text:tab/>…………………………………… <text:s text:c="6"/><text:tab/>…………………….…………….………….</text:p>
      <text:p text:style-name="P85"><text:tab/><text:tab/><text:tab/><text:tab/><text:tab/><text:tab/><text:s text:c="9"/>(podpis) <text:s text:c="40"/>(podpis)</text:p>
      <text:p text:style-name="P86"/>
      <text:p text:style-name="P87"/>
      <text:soft-page-break/>
      <text:p text:style-name="P88">Załączniki:</text:p>
      <text:p text:style-name="P89">1. Kopia dowodu wniesienia wadium.</text:p>
      <text:p text:style-name="P90">2. W przypadku uczestnictwa w przetargu osoby pozostającej w związku małżeńskim, w zależności od treści oświadczenia, o którym mowa w pkt. V.2 Regulaminu i warunków przetargu, winny zostać dokonane czynności lub dołączone dokumenty określone w pkt. V.3 Regulaminu <text:s/>i warunków przetargu.</text:p>
      <text:p text:style-name="P91"><text:span text:style-name="T92">3.</text:span><text:s/><text:span text:style-name="T93">W przypadku osó</text:span><text:span text:style-name="T94">b fizycznych, osób prawnych lub jednostek organizacyjnych nieposiadających osobowości prawnej, lecz posiadających zdolność prawną – w zależności od formy prowadzenia działalności gospodarczej:</text:span></text:p>
      <text:p text:style-name="P95"><text:span text:style-name="T96">a) odpis z KRS (oryginał lub wydruk z Internetu) - załączony od</text:span><text:span text:style-name="T97">pis z KRS powinien być wydany lub wydrukowany nie wcześniej niż na trzy miesiące przed datą przetargu ustaloną w ogłoszeniu;<text:s/></text:span><text:span text:style-name="T98">do odpisu powinno być dołączone oświadczenie osób uprawnionych do reprezentacji uczestnika przetargu, że od daty wydania lub wydruk</text:span><text:span text:style-name="T99">owania odpisu z rejestru dane w nim zawarte nie uległy zmianie i do dnia przetargu dane te nie ulegną zmianie,</text:span></text:p>
      <text:p text:style-name="P100">b) umowa, akt założycielski lub statut wraz ze wszystkimi zmianami (kopia poświadczona za zgodność z oryginałem),</text:p>
      <text:p text:style-name="P101">c) uchwała właściwego organu<text:s/>wyrażająca zgodę na nabycie nieruchomości (oryginał),</text:p>
      <text:p text:style-name="P102">d) wydruk z Centralnej Ewidencji i Informacji o Działalności Gospodarczej.</text:p>
      <text:p text:style-name="P103"><text:span text:style-name="T104">4. Inne, np. pełnomocnictwa poświadczone notarialnie (oryginał).</text:span></text:p>
      <text:p text:style-name="P105"/>
      <text:p text:style-name="P106"/>
      <text:p text:style-name="P107"/>
      <text:p text:style-name="P108"/>
      <text:p text:style-name="P109"><text:s text:c="44"/>KLAUZULA INFORMACYJNA</text:p>
      <text:p text:style-name="P110">Zgodnie z art. 13 ogólnego rozporządzenia o ochronie danych osobowych z dnia 27 kwietnia 2016r. (Dz. Urz. UE L 119 z 04.05.2016 z późn. zm.) informuję, iż:</text:p>
      <text:list text:style-name="LFO2" text:continue-numbering="true">
        <text:list-item>
          <text:p text:style-name="P111">administratorem Pani/Pana danych osobowych jest Prezydent Miasta Radomia z siedzibą w<text:s/>Radomiu ul. Kilińskiego 30,</text:p>
        </text:list-item>
        <text:list-item>
          <text:p text:style-name="P112"><text:span text:style-name="T113">kontakt z Inspektorem Ochrony Danych Panem Mateuszem Szczypior pod adresem e mail:<text:s/></text:span><text:a xlink:href="mailto:iod.kontakt@umradom.pl" office:target-frame-name="_top" xlink:show="replace"><text:span text:style-name="T114">iod.kontakt@umradom.pl</text:span></text:a><text:span text:style-name="T115">,</text:span></text:p>
        </text:list-item>
        <text:list-item>
          <text:p text:style-name="P116">Pani/Pana dane osobowe przetwarzane będą w celu realizacji ustawowych zadań Urzędu – na podstawie art. 6 ust. 1 lit. c ogólnego rozporządzenia o ochronie danych osobowych z dnia 27 kwietnia 2016r.,</text:p>
        </text:list-item>
        <text:list-item>
          <text:p text:style-name="P117">odbiorcami Pani/Pana danych osobowych będą wyłącznie podmioty uprawnione do uzyskania danych osobowych na podstawie przepisów prawa,</text:p>
        </text:list-item>
        <text:list-item>
          <text:p text:style-name="P118">Pani/Pana dane osobowe przechowywane będą w czasie określonym przepisami prawa, zgodnie z instrukcja kancelaryjną stanowiącą załącznik do rozporządzenia Prezesa Rady Ministrów z dnia 18 stycznia 2011r. w sprawie instrukcji kancelaryjnej, jednolitych rzeczowych wykazów aktów oraz instrukcji w sprawie organizacji i zakresu działania archiwów zakładowych (Dz. U z 2011r. nr 14 poz. 67),</text:p>
        </text:list-item>
        <text:list-item>
          <text:p text:style-name="P119">posiada Pani/Pan prawo do żądania od administratora dostępu do danych osobowych, ich sprostowania i ograniczenia przetwarzania,</text:p>
        </text:list-item>
        <text:list-item>
          <text:p text:style-name="P120">ma Pani/Pan prawo wniesienia skargi do organu nadzorczego (tj. Prezesa Urzędu Ochrony Danych Osobowych),</text:p>
        </text:list-item>
        <text:list-item>
          <text:p text:style-name="P121">podanie danych osobowych w zakresie wymaganym ustawodawstwem: ustawa z dnia 21.08.1997 r. o gospodarce nieruchomościami (t.j. Dz.U.2020 poz. 65 ze zm.).</text:p>
        </text:list-item>
      </text:list>
      <text:p text:style-name="P122"/>
      <text:p text:style-name="P123"/>
      <text:p text:style-name="P124"/>
      <text:p text:style-name="P125"/>
      <text:p text:style-name="P126">Radom, dnia …..………..………… r. <text:s text:c="6"/><text:tab/><text:tab/><text:tab/>…………………………………… <text:s text:c="6"/><text:tab/>…………………….…………….………….</text:p>
      <text:p text:style-name="Normalny"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2"/></text:span><text:span text:style-name="T133"><text:tab/><text:s text:c="7"/>(podpis) <text:s text:c="19"/></text:span><text:span text:style-name="T134"><text:tab/><text:s text:c="12"/>(podpis) 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o Sans Pro" svg:font-family="Neo Sans Pro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2937in" fo:margin-left="0.984in" fo:margin-bottom="0.821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9-21T07:39:00Z</meta:creation-date>
    <dc:date>2020-09-21T07:39:00Z</dc:date>
    <meta:print-date>2020-09-10T09:30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867" meta:character-count="6062" meta:row-count="43" meta:non-whitespace-character-count="5207"/>
  </office:meta>
</office:document-meta>
</file>