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2 11 5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margin-bottom="0in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8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9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10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4" style:parent-style-name="Standard" style:family="paragraph">
      <style:paragraph-properties fo:text-align="center" fo:margin-bottom="0in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5" style:parent-style-name="Standard" style:family="paragraph">
      <style:paragraph-properties fo:text-align="center" fo:margin-bottom="0in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6" style:parent-style-name="Standard" style:family="paragraph">
      <style:paragraph-properties fo:text-align="center" fo:margin-bottom="0in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7" style:parent-style-name="Standard" style:family="paragraph">
      <style:paragraph-properties fo:text-align="center" fo:margin-bottom="0in">
        <style:tab-stops>
          <style:tab-stop style:type="center" style:position="3.3465in"/>
        </style:tab-stops>
      </style:paragraph-properties>
      <style:text-properties style:font-size-complex="12pt"/>
    </style:style>
    <style:style style:name="P18" style:parent-style-name="Standard" style:family="paragraph">
      <style:paragraph-properties fo:text-align="center" fo:margin-bottom="0in">
        <style:tab-stops>
          <style:tab-stop style:type="center" style:position="3.3465in"/>
        </style:tab-stops>
      </style:paragraph-properties>
      <style:text-properties style:font-size-complex="12pt"/>
    </style:style>
    <style:style style:name="P19" style:parent-style-name="Standard" style:family="paragraph">
      <style:paragraph-properties fo:text-align="justify" fo:margin-bottom="0in">
        <style:tab-stops>
          <style:tab-stop style:type="center" style:position="3.3465in"/>
        </style:tab-stops>
      </style:paragraph-properties>
      <style:text-properties style:font-size-complex="12pt"/>
    </style:style>
    <style:style style:name="P20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21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22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23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24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25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P26" style:parent-style-name="Standard" style:family="paragraph">
      <style:paragraph-properties fo:margin-bottom="0in" fo:line-height="150%">
        <style:tab-stops>
          <style:tab-stop style:type="left" style:position="2.7916in"/>
          <style:tab-stop style:type="center" style:position="3.3465in"/>
        </style:tab-stops>
      </style:paragraph-properties>
    </style:style>
    <style:style style:name="T27" style:parent-style-name="Domyślnaczcionkaakapitu" style:family="text">
      <style:text-properties fo:language="en" fo:country="US"/>
    </style:style>
    <style:style style:name="T28" style:parent-style-name="Domyślnaczcionkaakapitu" style:family="text">
      <style:text-properties fo:language="en" fo:country="US"/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fo:language="en" fo:country="US"/>
    </style:style>
    <style:style style:name="T31" style:parent-style-name="Domyślnaczcionkaakapitu" style:family="text">
      <style:text-properties fo:language="en" fo:country="US"/>
    </style:style>
    <style:style style:name="P32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language="en" fo:country="US"/>
    </style:style>
    <style:style style:name="P33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language="en" fo:country="US"/>
    </style:style>
    <style:style style:name="P34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language="en" fo:country="US"/>
    </style:style>
    <style:style style:name="P35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language="en" fo:country="US"/>
    </style:style>
    <style:style style:name="P36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language="en" fo:country="US"/>
    </style:style>
    <style:style style:name="P37" style:parent-style-name="Standard" style:family="paragraph">
      <style:paragraph-properties fo:margin-bottom="0in">
        <style:tab-stops>
          <style:tab-stop style:type="left" style:position="2.7916in"/>
          <style:tab-stop style:type="center" style:position="3.3465in"/>
        </style:tab-stops>
      </style:paragraph-properties>
      <style:text-properties fo:font-style="italic" style:font-style-asian="italic" style:font-style-complex="italic"/>
    </style:style>
    <style:style style:name="P38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Gmina Miasta Radomia</text:span><text:tab/><text:tab/><text:tab/><text:tab/>Radom, dnia 05 października 2018r.</text:p>
      <text:p text:style-name="P5">26 – 600 <text:s/>Radom</text:p>
      <text:p text:style-name="P6">Ul. Jana Kilińskiego 30<text:tab/></text:p>
      <text:p text:style-name="P7"/>
      <text:p text:style-name="P8"/>
      <text:p text:style-name="P9"/>
      <text:p text:style-name="P10"/>
      <text:p text:style-name="P11">INFORMACJA <text:s/>O <text:s/>UNIEWAŻNIENIU <text:s/>KONKURSU</text:p>
      <text:p text:style-name="P12"/>
      <text:p text:style-name="P13">dot. najmu części powierzchni holu w<text:s/>budynku Urzędu Miejskiego w Radomiu przy <text:s/></text:p>
      <text:p text:style-name="P14">ul. Jana Kilińskiego 30, z przeznaczeniem na punkt usług kserograficznych<text:s/></text:p>
      <text:p text:style-name="P15">na okres 3 lat</text:p>
      <text:p text:style-name="P16"/>
      <text:p text:style-name="P17"/>
      <text:p text:style-name="P18"/>
      <text:p text:style-name="P19"/>
      <text:p text:style-name="P20">Do dnia 05 października 2018r., do godz. 10.00 nie została <text:s/>złożona żadna oferta.</text:p>
      <text:p text:style-name="P21"><text:s/></text:p>
      <text:p text:style-name="P22">W związku z powyższym konkurs<text:s/>zostaje unieważniony.</text:p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text:tab/><text:tab/><text:tab/><text:s text:c="5"/></text:p>
      <text:p text:style-name="P33"><text:tab/><text:tab/><text:tab/><text:tab/>PREZYDENT<text:s/></text:p>
      <text:p text:style-name="P34"><text:tab/><text:tab/><text:tab/><text:s text:c="6"/>MIASTA <text:s/>RADOMIA</text:p>
      <text:p text:style-name="P35"/>
      <text:p text:style-name="P36"><text:tab/><text:tab/><text:tab/>/-/ Radosław Witkowski</text:p>
      <text:p text:style-name="P37"/>
      <text:p text:style-name="P38"><text:s text:c="3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2 11 5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Neo Sans Pro" style:font-name-asian="Calibri" style:font-name-complex="Neo Sans Pro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43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center" fo:margin-lef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" style:parent-style-name="Stopka" style:family="paragraph">
      <style:paragraph-properties fo:text-align="center" fo:margin-left="0.4916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9189in" svg:y="-1.38898in" svg:width="8.26654in" svg:height="11.670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RZĄD MIEJSKI W RADOMIU – BIURO ADMINISTRACYJNO-GOSPODARCZE</text:p>
        <text:p text:style-name="P3">ul. Jana Kilińskiego 30 , 26-600 Radom, tel./fax: 48 362 07 33, <text:s/>e-mail: bag@umradom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Rafał Kolasa</meta:initial-creator>
    <dc:creator>EWA PROKOP</dc:creator>
    <meta:creation-date>2018-10-05T11:53:00Z</meta:creation-date>
    <dc:date>2018-10-09T10:57:00Z</dc:date>
    <meta:print-date>2018-08-24T08:5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8" meta:character-count="546" meta:row-count="3" meta:non-whitespace-character-count="469"/>
  </office:meta>
</office:document-meta>
</file>