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AD23A38B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eo Sans Pro" svg:font-family="'Neo Sans Pro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1.249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" style:family="paragraph" style:parent-style-name="Footer">
      <style:paragraph-properties fo:margin-left="1.249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fo:margin-top="0cm" fo:margin-bottom="0cm" style:page-number="auto">
        <style:tab-stops>
          <style:tab-stop style:position="7.091cm"/>
          <style:tab-stop style:position="8.5cm" style:type="center"/>
        </style:tab-stops>
      </style:paragraph-properties>
      <style:text-properties fo:language="en" fo:country="US"/>
    </style:style>
    <style:style style:name="P5" style:family="paragraph" style:parent-style-name="Standard">
      <style:paragraph-properties fo:margin-top="0cm" fo:margin-bottom="0cm">
        <style:tab-stops>
          <style:tab-stop style:position="7.091cm"/>
          <style:tab-stop style:position="8.5cm" style:type="center"/>
        </style:tab-stops>
      </style:paragraph-properties>
      <style:text-properties fo:language="en" fo:country="US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79cm"/>
          <style:tab-stop style:position="8.5cm" style:type="center"/>
        </style:tab-stops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5"/>
      <text:p text:style-name="P5"><text:tab/><text:span text:style-name="T3">INFORMACJA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6"><text:tab/>Dot. przetargu na sprzedaż samochodu służbowego Urzędu Miejskiego w Radomiu, marki OPEL ASTRA nr rej. RDB 9421 ogłoszonego przez Prezydenta Miasta Radomia</text:p>
      <text:p text:style-name="P6"/>
      <text:p text:style-name="P6"/>
      <text:p text:style-name="P6"><text:tab/>Do dnia 16.08.2011r. do godz. 12<text:span text:style-name="T4">00 </text:span><text:span text:style-name="T5"><text:s/>wpłynęła jedna oferta na samochód OPEL <text:s/>ASTRA nr rej. RDB 9421.</text:span></text:p>
      <text:p text:style-name="P6"><text:span text:style-name="T5"/></text:p>
      <text:p text:style-name="P6"><text:span text:style-name="T5"><text:tab/>Złożona oferta spełniała wymogi regulamin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eo Sans Pro" svg:font-family="'Neo Sans Pro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Neo Sans Pro" fo:font-size="12pt" fo:language="pl" fo:country="PL" style:font-name-asian="Calibri" style:font-size-asian="12pt" style:font-name-complex="Neo Sans Pro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1.249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3" style:family="paragraph" style:parent-style-name="Footer">
      <style:paragraph-properties fo:margin-left="1.249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cm" fo:margin-bottom="1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02cm" fo:margin-left="0cm" fo:margin-right="0cm" fo:margin-bottom="2.5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501cm" fo:margin-bottom="2.501cm" fo:margin-left="2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2.334cm" svg:y="-3.528cm" svg:width="20.997cm" svg:height="29.642cm" draw:z-index="0"><draw:image xlink:href="Pictures/10000000000009B000000DAD23A38B60.jpg" xlink:type="simple" xlink:show="embed" xlink:actuate="onLoad"/></draw:frame></text:p>
      </style:header>
      <style:footer>
        <text:p text:style-name="MP2">URZĄD MIEJSKI W RADOMIU – BIURO ADMINISTRACYJNO-GOSPODARCZE</text:p>
        <text:p text:style-name="MP3">ul. Jana Kilińskiego 30 , 26-600 Radom, tel./fax: 48 362 07 33, <text:s/>e-mail: bag@umradom.pl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grafika2" text:anchor-type="char" svg:width="20.997cm" svg:height="29.642cm" draw:z-index="0"><draw:image xlink:href="Pictures/10000000000009B000000DAD23A38B60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8T11:51:50.33</meta:creation-date>
    <meta:editing-cycles>4</meta:editing-cycles>
    <meta:editing-duration>PT00H34M30S</meta:editing-duration>
    <meta:initial-creator>Robert Rafał Kolasa</meta:initial-creator>
    <dc:date>2011-08-16T13:45:56.21</dc:date>
    <meta:generator>OpenOffice.org/3.1$Win32 OpenOffice.org_project/310m11$Build-9399</meta:generator>
    <meta:print-date>2011-08-16T13:26:33.46</meta:print-date>
    <meta:document-statistic meta:table-count="0" meta:image-count="2" meta:object-count="0" meta:page-count="1" meta:paragraph-count="6" meta:word-count="66" meta:character-count="456"/>
  </office:meta>
</office:document-meta>
</file>